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ro1" style:family="table-row">
      <style:table-row-properties style:row-height="0.497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60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>
            <text:p>dy</text:p>
          </table:table-cell>
          <table:table-cell office:value-type="string">
            <text:p>dx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-0.0048519948">
            <text:p>-0,0048519948</text:p>
          </table:table-cell>
          <table:table-cell office:value-type="float" office:value="-0.00034195121">
            <text:p>-0,0003419512</text:p>
          </table:table-cell>
          <table:table-cell table:number-columns-repeated="1022"/>
        </table:table-row>
        <table:table-row table:style-name="ro1">
          <table:table-cell office:value-type="float" office:value="-0.0036970244">
            <text:p>-0,0036970244</text:p>
          </table:table-cell>
          <table:table-cell office:value-type="float" office:value="-0.012129536">
            <text:p>-0,012129536</text:p>
          </table:table-cell>
          <table:table-cell table:number-columns-repeated="1022"/>
        </table:table-row>
        <table:table-row table:style-name="ro1">
          <table:table-cell office:value-type="float" office:value="0.01577573">
            <text:p>0,01577573</text:p>
          </table:table-cell>
          <table:table-cell office:value-type="float" office:value="-0.0013184539">
            <text:p>-0,0013184539</text:p>
          </table:table-cell>
          <table:table-cell table:number-columns-repeated="1022"/>
        </table:table-row>
        <table:table-row table:style-name="ro1">
          <table:table-cell office:value-type="float" office:value="-0.01132415">
            <text:p>-0,01132415</text:p>
          </table:table-cell>
          <table:table-cell office:value-type="float" office:value="-0.0036483977">
            <text:p>-0,0036483977</text:p>
          </table:table-cell>
          <table:table-cell table:number-columns-repeated="1022"/>
        </table:table-row>
        <table:table-row table:style-name="ro1">
          <table:table-cell office:value-type="float" office:value="0.011581098">
            <text:p>0,011581098</text:p>
          </table:table-cell>
          <table:table-cell office:value-type="float" office:value="-0.0026291734">
            <text:p>-0,0026291734</text:p>
          </table:table-cell>
          <table:table-cell table:number-columns-repeated="1022"/>
        </table:table-row>
        <table:table-row table:style-name="ro1">
          <table:table-cell office:value-type="float" office:value="-0.0038596915">
            <text:p>-0,0038596915</text:p>
          </table:table-cell>
          <table:table-cell office:value-type="float" office:value="-0.0037451589">
            <text:p>-0,0037451589</text:p>
          </table:table-cell>
          <table:table-cell table:number-columns-repeated="1022"/>
        </table:table-row>
        <table:table-row table:style-name="ro1">
          <table:table-cell office:value-type="float" office:value="-0.0060524464">
            <text:p>-0,0060524464</text:p>
          </table:table-cell>
          <table:table-cell office:value-type="float" office:value="0.0076021599">
            <text:p>0,0076021599</text:p>
          </table:table-cell>
          <table:table-cell table:number-columns-repeated="1022"/>
        </table:table-row>
        <table:table-row table:style-name="ro1">
          <table:table-cell office:value-type="float" office:value="-0.00027881367">
            <text:p>-0,0002788137</text:p>
          </table:table-cell>
          <table:table-cell office:value-type="float" office:value="-0.010144856">
            <text:p>-0,010144856</text:p>
          </table:table-cell>
          <table:table-cell table:number-columns-repeated="1022"/>
        </table:table-row>
        <table:table-row table:style-name="ro1">
          <table:table-cell office:value-type="float" office:value="0.0032815656">
            <text:p>0,0032815656</text:p>
          </table:table-cell>
          <table:table-cell office:value-type="float" office:value="-0.0035879161">
            <text:p>-0,0035879161</text:p>
          </table:table-cell>
          <table:table-cell table:number-columns-repeated="1022"/>
        </table:table-row>
        <table:table-row table:style-name="ro1">
          <table:table-cell office:value-type="float" office:value="-0.011524325">
            <text:p>-0,011524325</text:p>
          </table:table-cell>
          <table:table-cell office:value-type="float" office:value="-0.00064990774">
            <text:p>-0,0006499077</text:p>
          </table:table-cell>
          <table:table-cell table:number-columns-repeated="1022"/>
        </table:table-row>
        <table:table-row table:style-name="ro1">
          <table:table-cell office:value-type="float" office:value="-0.0041754142">
            <text:p>-0,0041754142</text:p>
          </table:table-cell>
          <table:table-cell office:value-type="float" office:value="-0.027265432">
            <text:p>-0,027265432</text:p>
          </table:table-cell>
          <table:table-cell table:number-columns-repeated="1022"/>
        </table:table-row>
        <table:table-row table:style-name="ro1">
          <table:table-cell office:value-type="float" office:value="0.011659372">
            <text:p>0,011659372</text:p>
          </table:table-cell>
          <table:table-cell office:value-type="float" office:value="-0.015657139">
            <text:p>-0,015657139</text:p>
          </table:table-cell>
          <table:table-cell table:number-columns-repeated="1022"/>
        </table:table-row>
        <table:table-row table:style-name="ro1">
          <table:table-cell office:value-type="float" office:value="0.0032741542">
            <text:p>0,0032741542</text:p>
          </table:table-cell>
          <table:table-cell office:value-type="float" office:value="-0.014033741">
            <text:p>-0,014033741</text:p>
          </table:table-cell>
          <table:table-cell table:number-columns-repeated="1022"/>
        </table:table-row>
        <table:table-row table:style-name="ro1">
          <table:table-cell office:value-type="float" office:value="-0.0026201508">
            <text:p>-0,0026201508</text:p>
          </table:table-cell>
          <table:table-cell office:value-type="float" office:value="-0.016674597">
            <text:p>-0,016674597</text:p>
          </table:table-cell>
          <table:table-cell table:number-columns-repeated="1022"/>
        </table:table-row>
        <table:table-row table:style-name="ro1">
          <table:table-cell office:value-type="float" office:value="-0.011464536">
            <text:p>-0,011464536</text:p>
          </table:table-cell>
          <table:table-cell office:value-type="float" office:value="-0.010882153">
            <text:p>-0,010882153</text:p>
          </table:table-cell>
          <table:table-cell table:number-columns-repeated="1022"/>
        </table:table-row>
        <table:table-row table:style-name="ro1">
          <table:table-cell office:value-type="float" office:value="0.0052152147">
            <text:p>0,0052152147</text:p>
          </table:table-cell>
          <table:table-cell office:value-type="float" office:value="-0.021771493">
            <text:p>-0,021771493</text:p>
          </table:table-cell>
          <table:table-cell table:number-columns-repeated="1022"/>
        </table:table-row>
        <table:table-row table:style-name="ro1">
          <table:table-cell office:value-type="float" office:value="0.0076745198">
            <text:p>0,0076745198</text:p>
          </table:table-cell>
          <table:table-cell office:value-type="float" office:value="-0.016712852">
            <text:p>-0,016712852</text:p>
          </table:table-cell>
          <table:table-cell table:number-columns-repeated="1022"/>
        </table:table-row>
        <table:table-row table:style-name="ro1">
          <table:table-cell office:value-type="float" office:value="0.012598838">
            <text:p>0,012598838</text:p>
          </table:table-cell>
          <table:table-cell office:value-type="float" office:value="0.0030630471">
            <text:p>0,0030630471</text:p>
          </table:table-cell>
          <table:table-cell table:number-columns-repeated="1022"/>
        </table:table-row>
        <table:table-row table:style-name="ro1">
          <table:table-cell office:value-type="float" office:value="-0.017904116">
            <text:p>-0,017904116</text:p>
          </table:table-cell>
          <table:table-cell office:value-type="float" office:value="-0.012405494">
            <text:p>-0,012405494</text:p>
          </table:table-cell>
          <table:table-cell table:number-columns-repeated="1022"/>
        </table:table-row>
        <table:table-row table:style-name="ro1">
          <table:table-cell office:value-type="float" office:value="0.0045109621">
            <text:p>0,0045109621</text:p>
          </table:table-cell>
          <table:table-cell office:value-type="float" office:value="0.0071370607">
            <text:p>0,0071370607</text:p>
          </table:table-cell>
          <table:table-cell table:number-columns-repeated="1022"/>
        </table:table-row>
        <table:table-row table:style-name="ro1">
          <table:table-cell office:value-type="float" office:value="0.021713391">
            <text:p>0,021713391</text:p>
          </table:table-cell>
          <table:table-cell office:value-type="float" office:value="-0.0040594474">
            <text:p>-0,0040594474</text:p>
          </table:table-cell>
          <table:table-cell table:number-columns-repeated="1022"/>
        </table:table-row>
        <table:table-row table:style-name="ro1">
          <table:table-cell office:value-type="float" office:value="-0.0098448592">
            <text:p>-0,0098448592</text:p>
          </table:table-cell>
          <table:table-cell office:value-type="float" office:value="-0.0028093544">
            <text:p>-0,0028093544</text:p>
          </table:table-cell>
          <table:table-cell table:number-columns-repeated="1022"/>
        </table:table-row>
        <table:table-row table:style-name="ro1">
          <table:table-cell office:value-type="float" office:value="0.0030383309">
            <text:p>0,0030383309</text:p>
          </table:table-cell>
          <table:table-cell office:value-type="float" office:value="-0.0065827911">
            <text:p>-0,0065827911</text:p>
          </table:table-cell>
          <table:table-cell table:number-columns-repeated="1022"/>
        </table:table-row>
        <table:table-row table:style-name="ro1">
          <table:table-cell office:value-type="float" office:value="0.0049651695">
            <text:p>0,0049651695</text:p>
          </table:table-cell>
          <table:table-cell office:value-type="float" office:value="-0.0032923997">
            <text:p>-0,0032923997</text:p>
          </table:table-cell>
          <table:table-cell table:number-columns-repeated="1022"/>
        </table:table-row>
        <table:table-row table:style-name="ro1">
          <table:table-cell office:value-type="float" office:value="0.014251151">
            <text:p>0,014251151</text:p>
          </table:table-cell>
          <table:table-cell office:value-type="float" office:value="-0.014171618">
            <text:p>-0,014171618</text:p>
          </table:table-cell>
          <table:table-cell table:number-columns-repeated="1022"/>
        </table:table-row>
        <table:table-row table:style-name="ro1">
          <table:table-cell office:value-type="float" office:value="-0.0084806848">
            <text:p>-0,0084806848</text:p>
          </table:table-cell>
          <table:table-cell office:value-type="float" office:value="-0.010367987">
            <text:p>-0,010367987</text:p>
          </table:table-cell>
          <table:table-cell table:number-columns-repeated="1022"/>
        </table:table-row>
        <table:table-row table:style-name="ro1">
          <table:table-cell office:value-type="float" office:value="0.013845935">
            <text:p>0,013845935</text:p>
          </table:table-cell>
          <table:table-cell office:value-type="float" office:value="0.0030793174">
            <text:p>0,0030793174</text:p>
          </table:table-cell>
          <table:table-cell table:number-columns-repeated="1022"/>
        </table:table-row>
        <table:table-row table:style-name="ro1">
          <table:table-cell office:value-type="float" office:value="-0.0091126103">
            <text:p>-0,0091126103</text:p>
          </table:table-cell>
          <table:table-cell office:value-type="float" office:value="-0.0040900536">
            <text:p>-0,0040900536</text:p>
          </table:table-cell>
          <table:table-cell table:number-columns-repeated="1022"/>
        </table:table-row>
        <table:table-row table:style-name="ro1">
          <table:table-cell office:value-type="float" office:value="0.0010423104">
            <text:p>0,0010423104</text:p>
          </table:table-cell>
          <table:table-cell office:value-type="float" office:value="-0.0050395065">
            <text:p>-0,0050395065</text:p>
          </table:table-cell>
          <table:table-cell table:number-columns-repeated="1022"/>
        </table:table-row>
        <table:table-row table:style-name="ro1">
          <table:table-cell office:value-type="float" office:value="-0.016699983">
            <text:p>-0,016699983</text:p>
          </table:table-cell>
          <table:table-cell office:value-type="float" office:value="-0.0091906332">
            <text:p>-0,0091906332</text:p>
          </table:table-cell>
          <table:table-cell table:number-columns-repeated="1022"/>
        </table:table-row>
        <table:table-row table:style-name="ro1">
          <table:table-cell office:value-type="float" office:value="0.021927343">
            <text:p>0,021927343</text:p>
          </table:table-cell>
          <table:table-cell office:value-type="float" office:value="-0.0090096342">
            <text:p>-0,0090096342</text:p>
          </table:table-cell>
          <table:table-cell table:number-columns-repeated="1022"/>
        </table:table-row>
        <table:table-row table:style-name="ro1">
          <table:table-cell office:value-type="float" office:value="0.0089583041">
            <text:p>0,0089583041</text:p>
          </table:table-cell>
          <table:table-cell office:value-type="float" office:value="0.0088944493">
            <text:p>0,0088944493</text:p>
          </table:table-cell>
          <table:table-cell table:number-columns-repeated="1022"/>
        </table:table-row>
        <table:table-row table:style-name="ro1">
          <table:table-cell office:value-type="float" office:value="-0.00078210473">
            <text:p>-0,0007821047</text:p>
          </table:table-cell>
          <table:table-cell office:value-type="float" office:value="0.0030319475">
            <text:p>0,0030319475</text:p>
          </table:table-cell>
          <table:table-cell table:number-columns-repeated="1022"/>
        </table:table-row>
        <table:table-row table:style-name="ro1">
          <table:table-cell office:value-type="float" office:value="-0.0036920611">
            <text:p>-0,0036920611</text:p>
          </table:table-cell>
          <table:table-cell office:value-type="float" office:value="0.0030742712">
            <text:p>0,0030742712</text:p>
          </table:table-cell>
          <table:table-cell table:number-columns-repeated="1022"/>
        </table:table-row>
        <table:table-row table:style-name="ro1">
          <table:table-cell office:value-type="float" office:value="0.01569838">
            <text:p>0,01569838</text:p>
          </table:table-cell>
          <table:table-cell office:value-type="float" office:value="-0.0049454755">
            <text:p>-0,0049454755</text:p>
          </table:table-cell>
          <table:table-cell table:number-columns-repeated="1022"/>
        </table:table-row>
        <table:table-row table:style-name="ro1">
          <table:table-cell office:value-type="float" office:value="-0.0051899926">
            <text:p>-0,0051899926</text:p>
          </table:table-cell>
          <table:table-cell office:value-type="float" office:value="-0.022848423">
            <text:p>-0,022848423</text:p>
          </table:table-cell>
          <table:table-cell table:number-columns-repeated="1022"/>
        </table:table-row>
        <table:table-row table:style-name="ro1">
          <table:table-cell office:value-type="float" office:value="0.016680217">
            <text:p>0,016680217</text:p>
          </table:table-cell>
          <table:table-cell office:value-type="float" office:value="-0.028453419">
            <text:p>-0,028453419</text:p>
          </table:table-cell>
          <table:table-cell table:number-columns-repeated="1022"/>
        </table:table-row>
        <table:table-row table:style-name="ro1">
          <table:table-cell office:value-type="float" office:value="-0.025680462">
            <text:p>-0,025680462</text:p>
          </table:table-cell>
          <table:table-cell office:value-type="float" office:value="-0.032631009">
            <text:p>-0,032631009</text:p>
          </table:table-cell>
          <table:table-cell table:number-columns-repeated="1022"/>
        </table:table-row>
        <table:table-row table:style-name="ro1">
          <table:table-cell office:value-type="float" office:value="0.0066205669">
            <text:p>0,0066205669</text:p>
          </table:table-cell>
          <table:table-cell office:value-type="float" office:value="-0.0075985664">
            <text:p>-0,0075985664</text:p>
          </table:table-cell>
          <table:table-cell table:number-columns-repeated="1022"/>
        </table:table-row>
        <table:table-row table:style-name="ro1">
          <table:table-cell office:value-type="float" office:value="-0.00051553622">
            <text:p>-0,0005155362</text:p>
          </table:table-cell>
          <table:table-cell office:value-type="float" office:value="-0.002665458">
            <text:p>-0,002665458</text:p>
          </table:table-cell>
          <table:table-cell table:number-columns-repeated="1022"/>
        </table:table-row>
        <table:table-row table:style-name="ro1">
          <table:table-cell office:value-type="float" office:value="0.0058816392">
            <text:p>0,0058816392</text:p>
          </table:table-cell>
          <table:table-cell office:value-type="float" office:value="0.0055373573">
            <text:p>0,0055373573</text:p>
          </table:table-cell>
          <table:table-cell table:number-columns-repeated="1022"/>
        </table:table-row>
        <table:table-row table:style-name="ro1">
          <table:table-cell office:value-type="float" office:value="0.0049678296">
            <text:p>0,0049678296</text:p>
          </table:table-cell>
          <table:table-cell office:value-type="float" office:value="-0.0043961181">
            <text:p>-0,0043961181</text:p>
          </table:table-cell>
          <table:table-cell table:number-columns-repeated="1022"/>
        </table:table-row>
        <table:table-row table:style-name="ro1">
          <table:table-cell office:value-type="float" office:value="-0.009171535">
            <text:p>-0,009171535</text:p>
          </table:table-cell>
          <table:table-cell office:value-type="float" office:value="-0.020594379">
            <text:p>-0,020594379</text:p>
          </table:table-cell>
          <table:table-cell table:number-columns-repeated="1022"/>
        </table:table-row>
        <table:table-row table:style-name="ro1">
          <table:table-cell office:value-type="float" office:value="0.018240721">
            <text:p>0,018240721</text:p>
          </table:table-cell>
          <table:table-cell office:value-type="float" office:value="-0.01633834">
            <text:p>-0,01633834</text:p>
          </table:table-cell>
          <table:table-cell table:number-columns-repeated="1022"/>
        </table:table-row>
        <table:table-row table:style-name="ro1">
          <table:table-cell office:value-type="float" office:value="0.010070059">
            <text:p>0,010070059</text:p>
          </table:table-cell>
          <table:table-cell office:value-type="float" office:value="-0.022489337">
            <text:p>-0,022489337</text:p>
          </table:table-cell>
          <table:table-cell table:number-columns-repeated="1022"/>
        </table:table-row>
        <table:table-row table:style-name="ro1">
          <table:table-cell office:value-type="float" office:value="-0.0056001131">
            <text:p>-0,0056001131</text:p>
          </table:table-cell>
          <table:table-cell office:value-type="float" office:value="-0.024177165">
            <text:p>-0,024177165</text:p>
          </table:table-cell>
          <table:table-cell table:number-columns-repeated="1022"/>
        </table:table-row>
        <table:table-row table:style-name="ro1">
          <table:table-cell office:value-type="float" office:value="-0.0076981273">
            <text:p>-0,0076981273</text:p>
          </table:table-cell>
          <table:table-cell office:value-type="float" office:value="-0.00017818698">
            <text:p>-0,000178187</text:p>
          </table:table-cell>
          <table:table-cell table:number-columns-repeated="1022"/>
        </table:table-row>
        <table:table-row table:style-name="ro1">
          <table:table-cell office:value-type="float" office:value="0.0013378433">
            <text:p>0,0013378433</text:p>
          </table:table-cell>
          <table:table-cell office:value-type="float" office:value="-0.0014921111">
            <text:p>-0,0014921111</text:p>
          </table:table-cell>
          <table:table-cell table:number-columns-repeated="1022"/>
        </table:table-row>
        <table:table-row table:style-name="ro1">
          <table:table-cell office:value-type="float" office:value="-0.014357603">
            <text:p>-0,014357603</text:p>
          </table:table-cell>
          <table:table-cell office:value-type="float" office:value="0.0069260266">
            <text:p>0,0069260266</text:p>
          </table:table-cell>
          <table:table-cell table:number-columns-repeated="1022"/>
        </table:table-row>
        <table:table-row table:style-name="ro1">
          <table:table-cell office:value-type="float" office:value="0.0040475946">
            <text:p>0,0040475946</text:p>
          </table:table-cell>
          <table:table-cell office:value-type="float" office:value="-0.010170148">
            <text:p>-0,010170148</text:p>
          </table:table-cell>
          <table:table-cell table:number-columns-repeated="1022"/>
        </table:table-row>
        <table:table-row table:style-name="ro1">
          <table:table-cell office:value-type="float" office:value="-0.0066383195">
            <text:p>-0,0066383195</text:p>
          </table:table-cell>
          <table:table-cell office:value-type="float" office:value="-0.0031574829">
            <text:p>-0,0031574829</text:p>
          </table:table-cell>
          <table:table-cell table:number-columns-repeated="1022"/>
        </table:table-row>
        <table:table-row table:style-name="ro1">
          <table:table-cell office:value-type="float" office:value="-0.00085548858">
            <text:p>-0,0008554886</text:p>
          </table:table-cell>
          <table:table-cell office:value-type="float" office:value="-0.028273864">
            <text:p>-0,028273864</text:p>
          </table:table-cell>
          <table:table-cell table:number-columns-repeated="1022"/>
        </table:table-row>
        <table:table-row table:style-name="ro1">
          <table:table-cell office:value-type="float" office:value="0.0042136642">
            <text:p>0,0042136642</text:p>
          </table:table-cell>
          <table:table-cell office:value-type="float" office:value="-0.029994305">
            <text:p>-0,029994305</text:p>
          </table:table-cell>
          <table:table-cell table:number-columns-repeated="1022"/>
        </table:table-row>
        <table:table-row table:style-name="ro1">
          <table:table-cell office:value-type="float" office:value="0.0022834008">
            <text:p>0,0022834008</text:p>
          </table:table-cell>
          <table:table-cell office:value-type="float" office:value="0.0035176635">
            <text:p>0,0035176635</text:p>
          </table:table-cell>
          <table:table-cell table:number-columns-repeated="1022"/>
        </table:table-row>
        <table:table-row table:style-name="ro1">
          <table:table-cell office:value-type="float" office:value="0.00067972662">
            <text:p>0,0006797266</text:p>
          </table:table-cell>
          <table:table-cell office:value-type="float" office:value="0.0039496983">
            <text:p>0,0039496983</text:p>
          </table:table-cell>
          <table:table-cell table:number-columns-repeated="1022"/>
        </table:table-row>
        <table:table-row table:style-name="ro1">
          <table:table-cell office:value-type="float" office:value="0.00010249414">
            <text:p>0,0001024941</text:p>
          </table:table-cell>
          <table:table-cell office:value-type="float" office:value="-0.0022711212">
            <text:p>-0,0022711212</text:p>
          </table:table-cell>
          <table:table-cell table:number-columns-repeated="1022"/>
        </table:table-row>
        <table:table-row table:style-name="ro1">
          <table:table-cell office:value-type="float" office:value="0.013520922">
            <text:p>0,013520922</text:p>
          </table:table-cell>
          <table:table-cell office:value-type="float" office:value="0.00054581385">
            <text:p>0,0005458139</text:p>
          </table:table-cell>
          <table:table-cell table:number-columns-repeated="1022"/>
        </table:table-row>
        <table:table-row table:style-name="ro1">
          <table:table-cell office:value-type="float" office:value="-0.011196951">
            <text:p>-0,011196951</text:p>
          </table:table-cell>
          <table:table-cell office:value-type="float" office:value="0.013465467">
            <text:p>0,013465467</text:p>
          </table:table-cell>
          <table:table-cell table:number-columns-repeated="1022"/>
        </table:table-row>
        <table:table-row table:style-name="ro1">
          <table:table-cell office:value-type="float" office:value="0.030377386">
            <text:p>0,030377386</text:p>
          </table:table-cell>
          <table:table-cell office:value-type="float" office:value="0.019267815">
            <text:p>0,019267815</text:p>
          </table:table-cell>
          <table:table-cell table:number-columns-repeated="1022"/>
        </table:table-row>
        <table:table-row table:style-name="ro1">
          <table:table-cell office:value-type="float" office:value="-0.0064809258">
            <text:p>-0,0064809258</text:p>
          </table:table-cell>
          <table:table-cell office:value-type="float" office:value="0.033414921">
            <text:p>0,033414921</text:p>
          </table:table-cell>
          <table:table-cell table:number-columns-repeated="1022"/>
        </table:table-row>
        <table:table-row table:style-name="ro1">
          <table:table-cell office:value-type="float" office:value="0.0074290904">
            <text:p>0,0074290904</text:p>
          </table:table-cell>
          <table:table-cell office:value-type="float" office:value="0.030545327">
            <text:p>0,030545327</text:p>
          </table:table-cell>
          <table:table-cell table:number-columns-repeated="1022"/>
        </table:table-row>
        <table:table-row table:style-name="ro1">
          <table:table-cell office:value-type="float" office:value="0.0034838255">
            <text:p>0,0034838255</text:p>
          </table:table-cell>
          <table:table-cell office:value-type="float" office:value="0.018771446">
            <text:p>0,018771446</text:p>
          </table:table-cell>
          <table:table-cell table:number-columns-repeated="1022"/>
        </table:table-row>
        <table:table-row table:style-name="ro1">
          <table:table-cell office:value-type="float" office:value="0.0024662928">
            <text:p>0,0024662928</text:p>
          </table:table-cell>
          <table:table-cell office:value-type="float" office:value="0.0097056609">
            <text:p>0,0097056609</text:p>
          </table:table-cell>
          <table:table-cell table:number-columns-repeated="1022"/>
        </table:table-row>
        <table:table-row table:style-name="ro1">
          <table:table-cell office:value-type="float" office:value="0.01095858">
            <text:p>0,01095858</text:p>
          </table:table-cell>
          <table:table-cell office:value-type="float" office:value="0.010935826">
            <text:p>0,010935826</text:p>
          </table:table-cell>
          <table:table-cell table:number-columns-repeated="1022"/>
        </table:table-row>
        <table:table-row table:style-name="ro1">
          <table:table-cell office:value-type="float" office:value="-0.015130419">
            <text:p>-0,015130419</text:p>
          </table:table-cell>
          <table:table-cell office:value-type="float" office:value="0.025123917">
            <text:p>0,025123917</text:p>
          </table:table-cell>
          <table:table-cell table:number-columns-repeated="1022"/>
        </table:table-row>
        <table:table-row table:style-name="ro1">
          <table:table-cell office:value-type="float" office:value="0.0090347184">
            <text:p>0,0090347184</text:p>
          </table:table-cell>
          <table:table-cell office:value-type="float" office:value="0.034989194">
            <text:p>0,034989194</text:p>
          </table:table-cell>
          <table:table-cell table:number-columns-repeated="1022"/>
        </table:table-row>
        <table:table-row table:style-name="ro1">
          <table:table-cell office:value-type="float" office:value="-0.0061840879">
            <text:p>-0,0061840879</text:p>
          </table:table-cell>
          <table:table-cell office:value-type="float" office:value="0.022271418">
            <text:p>0,022271418</text:p>
          </table:table-cell>
          <table:table-cell table:number-columns-repeated="1022"/>
        </table:table-row>
        <table:table-row table:style-name="ro1">
          <table:table-cell office:value-type="float" office:value="0.010962059">
            <text:p>0,010962059</text:p>
          </table:table-cell>
          <table:table-cell office:value-type="float" office:value="-0.0092015352">
            <text:p>-0,0092015352</text:p>
          </table:table-cell>
          <table:table-cell table:number-columns-repeated="1022"/>
        </table:table-row>
        <table:table-row table:style-name="ro1">
          <table:table-cell office:value-type="float" office:value="0.0026283558">
            <text:p>0,0026283558</text:p>
          </table:table-cell>
          <table:table-cell office:value-type="float" office:value="-0.0076552857">
            <text:p>-0,0076552857</text:p>
          </table:table-cell>
          <table:table-cell table:number-columns-repeated="1022"/>
        </table:table-row>
        <table:table-row table:style-name="ro1">
          <table:table-cell office:value-type="float" office:value="0.011142182">
            <text:p>0,011142182</text:p>
          </table:table-cell>
          <table:table-cell office:value-type="float" office:value="0.0061986329">
            <text:p>0,0061986329</text:p>
          </table:table-cell>
          <table:table-cell table:number-columns-repeated="1022"/>
        </table:table-row>
        <table:table-row table:style-name="ro1">
          <table:table-cell office:value-type="float" office:value="-0.0091943079">
            <text:p>-0,0091943079</text:p>
          </table:table-cell>
          <table:table-cell office:value-type="float" office:value="0.017559132">
            <text:p>0,017559132</text:p>
          </table:table-cell>
          <table:table-cell table:number-columns-repeated="1022"/>
        </table:table-row>
        <table:table-row table:style-name="ro1">
          <table:table-cell office:value-type="float" office:value="0.010063754">
            <text:p>0,010063754</text:p>
          </table:table-cell>
          <table:table-cell office:value-type="float" office:value="0.014416488">
            <text:p>0,014416488</text:p>
          </table:table-cell>
          <table:table-cell table:number-columns-repeated="1022"/>
        </table:table-row>
        <table:table-row table:style-name="ro1">
          <table:table-cell office:value-type="float" office:value="-0.019904657">
            <text:p>-0,019904657</text:p>
          </table:table-cell>
          <table:table-cell office:value-type="float" office:value="0.0091674177">
            <text:p>0,0091674177</text:p>
          </table:table-cell>
          <table:table-cell table:number-columns-repeated="1022"/>
        </table:table-row>
        <table:table-row table:style-name="ro1">
          <table:table-cell office:value-type="float" office:value="0.0085549772">
            <text:p>0,0085549772</text:p>
          </table:table-cell>
          <table:table-cell office:value-type="float" office:value="-0.00323036">
            <text:p>-0,00323036</text:p>
          </table:table-cell>
          <table:table-cell table:number-columns-repeated="1022"/>
        </table:table-row>
        <table:table-row table:style-name="ro1">
          <table:table-cell office:value-type="float" office:value="-0.013698156">
            <text:p>-0,013698156</text:p>
          </table:table-cell>
          <table:table-cell office:value-type="float" office:value="0.0036148224">
            <text:p>0,0036148224</text:p>
          </table:table-cell>
          <table:table-cell table:number-columns-repeated="1022"/>
        </table:table-row>
        <table:table-row table:style-name="ro1">
          <table:table-cell office:value-type="float" office:value="-0.0071247412">
            <text:p>-0,0071247412</text:p>
          </table:table-cell>
          <table:table-cell office:value-type="float" office:value="0.010564561">
            <text:p>0,010564561</text:p>
          </table:table-cell>
          <table:table-cell table:number-columns-repeated="1022"/>
        </table:table-row>
        <table:table-row table:style-name="ro1">
          <table:table-cell office:value-type="float" office:value="-0.01264778">
            <text:p>-0,01264778</text:p>
          </table:table-cell>
          <table:table-cell office:value-type="float" office:value="0.0023260193">
            <text:p>0,0023260193</text:p>
          </table:table-cell>
          <table:table-cell table:number-columns-repeated="1022"/>
        </table:table-row>
        <table:table-row table:style-name="ro1">
          <table:table-cell office:value-type="float" office:value="-0.014234054">
            <text:p>-0,014234054</text:p>
          </table:table-cell>
          <table:table-cell office:value-type="float" office:value="-0.0032091591">
            <text:p>-0,0032091591</text:p>
          </table:table-cell>
          <table:table-cell table:number-columns-repeated="1022"/>
        </table:table-row>
        <table:table-row table:style-name="ro1">
          <table:table-cell office:value-type="float" office:value="-0.00016743283">
            <text:p>-0,0001674328</text:p>
          </table:table-cell>
          <table:table-cell office:value-type="float" office:value="0.0084022056">
            <text:p>0,0084022056</text:p>
          </table:table-cell>
          <table:table-cell table:number-columns-repeated="1022"/>
        </table:table-row>
        <table:table-row table:style-name="ro1">
          <table:table-cell office:value-type="float" office:value="0.0028541631">
            <text:p>0,0028541631</text:p>
          </table:table-cell>
          <table:table-cell office:value-type="float" office:value="0.012127589">
            <text:p>0,012127589</text:p>
          </table:table-cell>
          <table:table-cell table:number-columns-repeated="1022"/>
        </table:table-row>
        <table:table-row table:style-name="ro1">
          <table:table-cell office:value-type="float" office:value="-0.0034552298">
            <text:p>-0,0034552298</text:p>
          </table:table-cell>
          <table:table-cell office:value-type="float" office:value="-0.012400914">
            <text:p>-0,012400914</text:p>
          </table:table-cell>
          <table:table-cell table:number-columns-repeated="1022"/>
        </table:table-row>
        <table:table-row table:style-name="ro1">
          <table:table-cell office:value-type="float" office:value="-0.01061054">
            <text:p>-0,01061054</text:p>
          </table:table-cell>
          <table:table-cell office:value-type="float" office:value="-0.0039286762">
            <text:p>-0,0039286762</text:p>
          </table:table-cell>
          <table:table-cell table:number-columns-repeated="1022"/>
        </table:table-row>
        <table:table-row table:style-name="ro1">
          <table:table-cell office:value-type="float" office:value="-0.016038329">
            <text:p>-0,016038329</text:p>
          </table:table-cell>
          <table:table-cell office:value-type="float" office:value="0.0025747418">
            <text:p>0,0025747418</text:p>
          </table:table-cell>
          <table:table-cell table:number-columns-repeated="1022"/>
        </table:table-row>
        <table:table-row table:style-name="ro1">
          <table:table-cell office:value-type="float" office:value="0.0032489586">
            <text:p>0,0032489586</text:p>
          </table:table-cell>
          <table:table-cell office:value-type="float" office:value="0.018671516">
            <text:p>0,018671516</text:p>
          </table:table-cell>
          <table:table-cell table:number-columns-repeated="1022"/>
        </table:table-row>
        <table:table-row table:style-name="ro1">
          <table:table-cell office:value-type="float" office:value="-0.0029175402">
            <text:p>-0,0029175402</text:p>
          </table:table-cell>
          <table:table-cell office:value-type="float" office:value="0.010656745">
            <text:p>0,010656745</text:p>
          </table:table-cell>
          <table:table-cell table:number-columns-repeated="1022"/>
        </table:table-row>
        <table:table-row table:style-name="ro1">
          <table:table-cell office:value-type="float" office:value="0.023610048">
            <text:p>0,023610048</text:p>
          </table:table-cell>
          <table:table-cell office:value-type="float" office:value="0.016097815">
            <text:p>0,016097815</text:p>
          </table:table-cell>
          <table:table-cell table:number-columns-repeated="1022"/>
        </table:table-row>
        <table:table-row table:style-name="ro1">
          <table:table-cell office:value-type="float" office:value="-0.0031845001">
            <text:p>-0,0031845001</text:p>
          </table:table-cell>
          <table:table-cell office:value-type="float" office:value="0.0071282701">
            <text:p>0,0071282701</text:p>
          </table:table-cell>
          <table:table-cell table:number-columns-repeated="1022"/>
        </table:table-row>
        <table:table-row table:style-name="ro1">
          <table:table-cell office:value-type="float" office:value="0.021392973">
            <text:p>0,021392973</text:p>
          </table:table-cell>
          <table:table-cell office:value-type="float" office:value="0.014450648">
            <text:p>0,014450648</text:p>
          </table:table-cell>
          <table:table-cell table:number-columns-repeated="1022"/>
        </table:table-row>
        <table:table-row table:style-name="ro1">
          <table:table-cell office:value-type="float" office:value="0.014602823">
            <text:p>0,014602823</text:p>
          </table:table-cell>
          <table:table-cell office:value-type="float" office:value="-0.0044926047">
            <text:p>-0,0044926047</text:p>
          </table:table-cell>
          <table:table-cell table:number-columns-repeated="1022"/>
        </table:table-row>
        <table:table-row table:style-name="ro1">
          <table:table-cell office:value-type="float" office:value="0.0064748845">
            <text:p>0,0064748845</text:p>
          </table:table-cell>
          <table:table-cell office:value-type="float" office:value="0.020459645">
            <text:p>0,020459645</text:p>
          </table:table-cell>
          <table:table-cell table:number-columns-repeated="1022"/>
        </table:table-row>
        <table:table-row table:style-name="ro1">
          <table:table-cell office:value-type="float" office:value="0.008543657">
            <text:p>0,008543657</text:p>
          </table:table-cell>
          <table:table-cell office:value-type="float" office:value="-0.0014819521">
            <text:p>-0,0014819521</text:p>
          </table:table-cell>
          <table:table-cell table:number-columns-repeated="1022"/>
        </table:table-row>
        <table:table-row table:style-name="ro1">
          <table:table-cell office:value-type="float" office:value="-0.022515294">
            <text:p>-0,022515294</text:p>
          </table:table-cell>
          <table:table-cell office:value-type="float" office:value="-0.0025642517">
            <text:p>-0,0025642517</text:p>
          </table:table-cell>
          <table:table-cell table:number-columns-repeated="1022"/>
        </table:table-row>
        <table:table-row table:style-name="ro1">
          <table:table-cell office:value-type="float" office:value="0.002228165">
            <text:p>0,002228165</text:p>
          </table:table-cell>
          <table:table-cell office:value-type="float" office:value="-0.015267683">
            <text:p>-0,015267683</text:p>
          </table:table-cell>
          <table:table-cell table:number-columns-repeated="1022"/>
        </table:table-row>
        <table:table-row table:style-name="ro1">
          <table:table-cell office:value-type="float" office:value="0.02185776">
            <text:p>0,02185776</text:p>
          </table:table-cell>
          <table:table-cell office:value-type="float" office:value="-0.0071471219">
            <text:p>-0,0071471219</text:p>
          </table:table-cell>
          <table:table-cell table:number-columns-repeated="1022"/>
        </table:table-row>
        <table:table-row table:style-name="ro1">
          <table:table-cell office:value-type="float" office:value="-0.0045562434">
            <text:p>-0,0045562434</text:p>
          </table:table-cell>
          <table:table-cell office:value-type="float" office:value="-0.0016077303">
            <text:p>-0,0016077303</text:p>
          </table:table-cell>
          <table:table-cell table:number-columns-repeated="1022"/>
        </table:table-row>
        <table:table-row table:style-name="ro1">
          <table:table-cell office:value-type="float" office:value="-0.0124696">
            <text:p>-0,0124696</text:p>
          </table:table-cell>
          <table:table-cell office:value-type="float" office:value="0.0015063587">
            <text:p>0,0015063587</text:p>
          </table:table-cell>
          <table:table-cell table:number-columns-repeated="1022"/>
        </table:table-row>
        <table:table-row table:style-name="ro1">
          <table:table-cell office:value-type="float" office:value="0.0092404513">
            <text:p>0,0092404513</text:p>
          </table:table-cell>
          <table:table-cell office:value-type="float" office:value="-0.0091018177">
            <text:p>-0,0091018177</text:p>
          </table:table-cell>
          <table:table-cell table:number-columns-repeated="1022"/>
        </table:table-row>
        <table:table-row table:style-name="ro1">
          <table:table-cell office:value-type="float" office:value="0.0034344687">
            <text:p>0,0034344687</text:p>
          </table:table-cell>
          <table:table-cell office:value-type="float" office:value="0.01052361">
            <text:p>0,01052361</text:p>
          </table:table-cell>
          <table:table-cell table:number-columns-repeated="1022"/>
        </table:table-row>
        <table:table-row table:style-name="ro1">
          <table:table-cell office:value-type="float" office:value="0.013494565">
            <text:p>0,013494565</text:p>
          </table:table-cell>
          <table:table-cell office:value-type="float" office:value="-0.010182729">
            <text:p>-0,010182729</text:p>
          </table:table-cell>
          <table:table-cell table:number-columns-repeated="1022"/>
        </table:table-row>
        <table:table-row table:style-name="ro1">
          <table:table-cell office:value-type="float" office:value="-0.0074044696">
            <text:p>-0,0074044696</text:p>
          </table:table-cell>
          <table:table-cell office:value-type="float" office:value="-0.0021558363">
            <text:p>-0,0021558363</text:p>
          </table:table-cell>
          <table:table-cell table:number-columns-repeated="1022"/>
        </table:table-row>
        <table:table-row table:style-name="ro1">
          <table:table-cell office:value-type="float" office:value="0.0081342701">
            <text:p>0,0081342701</text:p>
          </table:table-cell>
          <table:table-cell office:value-type="float" office:value="0.0031402788">
            <text:p>0,0031402788</text:p>
          </table:table-cell>
          <table:table-cell table:number-columns-repeated="1022"/>
        </table:table-row>
        <table:table-row table:style-name="ro1">
          <table:table-cell office:value-type="float" office:value="-0.0073925115">
            <text:p>-0,0073925115</text:p>
          </table:table-cell>
          <table:table-cell office:value-type="float" office:value="-0.011045164">
            <text:p>-0,011045164</text:p>
          </table:table-cell>
          <table:table-cell table:number-columns-repeated="1022"/>
        </table:table-row>
        <table:table-row table:style-name="ro1">
          <table:table-cell office:value-type="float" office:value="-0.001356889">
            <text:p>-0,001356889</text:p>
          </table:table-cell>
          <table:table-cell office:value-type="float" office:value="-0.0075858726">
            <text:p>-0,0075858726</text:p>
          </table:table-cell>
          <table:table-cell table:number-columns-repeated="1022"/>
        </table:table-row>
        <table:table-row table:style-name="ro1">
          <table:table-cell office:value-type="float" office:value="0.010048348">
            <text:p>0,010048348</text:p>
          </table:table-cell>
          <table:table-cell office:value-type="float" office:value="0.0071472972">
            <text:p>0,0071472972</text:p>
          </table:table-cell>
          <table:table-cell table:number-columns-repeated="1022"/>
        </table:table-row>
        <table:table-row table:style-name="ro1">
          <table:table-cell office:value-type="float" office:value="0.00071365274">
            <text:p>0,0007136527</text:p>
          </table:table-cell>
          <table:table-cell office:value-type="float" office:value="0.0098128472">
            <text:p>0,0098128472</text:p>
          </table:table-cell>
          <table:table-cell table:number-columns-repeated="1022"/>
        </table:table-row>
        <table:table-row table:style-name="ro1">
          <table:table-cell office:value-type="float" office:value="0.0035406879">
            <text:p>0,0035406879</text:p>
          </table:table-cell>
          <table:table-cell office:value-type="float" office:value="-0.01254811">
            <text:p>-0,01254811</text:p>
          </table:table-cell>
          <table:table-cell table:number-columns-repeated="1022"/>
        </table:table-row>
        <table:table-row table:style-name="ro1">
          <table:table-cell office:value-type="float" office:value="-0.022487837">
            <text:p>-0,022487837</text:p>
          </table:table-cell>
          <table:table-cell office:value-type="float" office:value="0.003975718">
            <text:p>0,003975718</text:p>
          </table:table-cell>
          <table:table-cell table:number-columns-repeated="1022"/>
        </table:table-row>
        <table:table-row table:style-name="ro1">
          <table:table-cell office:value-type="float" office:value="-0.0086509047">
            <text:p>-0,0086509047</text:p>
          </table:table-cell>
          <table:table-cell office:value-type="float" office:value="0.0086979972">
            <text:p>0,0086979972</text:p>
          </table:table-cell>
          <table:table-cell table:number-columns-repeated="1022"/>
        </table:table-row>
        <table:table-row table:style-name="ro1">
          <table:table-cell office:value-type="float" office:value="0.0075532097">
            <text:p>0,0075532097</text:p>
          </table:table-cell>
          <table:table-cell office:value-type="float" office:value="-0.0027464314">
            <text:p>-0,0027464314</text:p>
          </table:table-cell>
          <table:table-cell table:number-columns-repeated="1022"/>
        </table:table-row>
        <table:table-row table:style-name="ro1">
          <table:table-cell office:value-type="float" office:value="0.0071819701">
            <text:p>0,0071819701</text:p>
          </table:table-cell>
          <table:table-cell office:value-type="float" office:value="-0.010579775">
            <text:p>-0,010579775</text:p>
          </table:table-cell>
          <table:table-cell table:number-columns-repeated="1022"/>
        </table:table-row>
        <table:table-row table:style-name="ro1">
          <table:table-cell office:value-type="float" office:value="-0.0089005557">
            <text:p>-0,0089005557</text:p>
          </table:table-cell>
          <table:table-cell office:value-type="float" office:value="-0.011872152">
            <text:p>-0,011872152</text:p>
          </table:table-cell>
          <table:table-cell table:number-columns-repeated="1022"/>
        </table:table-row>
        <table:table-row table:style-name="ro1">
          <table:table-cell office:value-type="float" office:value="-0.0022186128">
            <text:p>-0,0022186128</text:p>
          </table:table-cell>
          <table:table-cell office:value-type="float" office:value="-0.0073727738">
            <text:p>-0,0073727738</text:p>
          </table:table-cell>
          <table:table-cell table:number-columns-repeated="1022"/>
        </table:table-row>
        <table:table-row table:style-name="ro1">
          <table:table-cell office:value-type="float" office:value="-0.0017686273">
            <text:p>-0,0017686273</text:p>
          </table:table-cell>
          <table:table-cell office:value-type="float" office:value="-0.0054496252">
            <text:p>-0,0054496252</text:p>
          </table:table-cell>
          <table:table-cell table:number-columns-repeated="1022"/>
        </table:table-row>
        <table:table-row table:style-name="ro1">
          <table:table-cell office:value-type="float" office:value="-0.014888659">
            <text:p>-0,014888659</text:p>
          </table:table-cell>
          <table:table-cell office:value-type="float" office:value="-0.0075571583">
            <text:p>-0,0075571583</text:p>
          </table:table-cell>
          <table:table-cell table:number-columns-repeated="1022"/>
        </table:table-row>
        <table:table-row table:style-name="ro1">
          <table:table-cell office:value-type="float" office:value="-0.010032012">
            <text:p>-0,010032012</text:p>
          </table:table-cell>
          <table:table-cell office:value-type="float" office:value="-0.015368654">
            <text:p>-0,015368654</text:p>
          </table:table-cell>
          <table:table-cell table:number-columns-repeated="1022"/>
        </table:table-row>
        <table:table-row table:style-name="ro1">
          <table:table-cell office:value-type="float" office:value="-0.0088538731">
            <text:p>-0,0088538731</text:p>
          </table:table-cell>
          <table:table-cell office:value-type="float" office:value="0.0015781446">
            <text:p>0,0015781446</text:p>
          </table:table-cell>
          <table:table-cell table:number-columns-repeated="1022"/>
        </table:table-row>
        <table:table-row table:style-name="ro1">
          <table:table-cell office:value-type="float" office:value="-0.010574161">
            <text:p>-0,010574161</text:p>
          </table:table-cell>
          <table:table-cell office:value-type="float" office:value="-0.0087266158">
            <text:p>-0,0087266158</text:p>
          </table:table-cell>
          <table:table-cell table:number-columns-repeated="1022"/>
        </table:table-row>
        <table:table-row table:style-name="ro1">
          <table:table-cell office:value-type="float" office:value="0.005293726">
            <text:p>0,005293726</text:p>
          </table:table-cell>
          <table:table-cell office:value-type="float" office:value="-0.02309533">
            <text:p>-0,02309533</text:p>
          </table:table-cell>
          <table:table-cell table:number-columns-repeated="1022"/>
        </table:table-row>
        <table:table-row table:style-name="ro1">
          <table:table-cell office:value-type="float" office:value="-0.0012977028">
            <text:p>-0,0012977028</text:p>
          </table:table-cell>
          <table:table-cell office:value-type="float" office:value="0.004399268">
            <text:p>0,004399268</text:p>
          </table:table-cell>
          <table:table-cell table:number-columns-repeated="1022"/>
        </table:table-row>
        <table:table-row table:style-name="ro1">
          <table:table-cell office:value-type="float" office:value="-0.0047101183">
            <text:p>-0,0047101183</text:p>
          </table:table-cell>
          <table:table-cell office:value-type="float" office:value="0.0068691626">
            <text:p>0,0068691626</text:p>
          </table:table-cell>
          <table:table-cell table:number-columns-repeated="1022"/>
        </table:table-row>
        <table:table-row table:style-name="ro1">
          <table:table-cell office:value-type="float" office:value="0.0022109522">
            <text:p>0,0022109522</text:p>
          </table:table-cell>
          <table:table-cell office:value-type="float" office:value="-0.00075376512">
            <text:p>-0,0007537651</text:p>
          </table:table-cell>
          <table:table-cell table:number-columns-repeated="1022"/>
        </table:table-row>
        <table:table-row table:style-name="ro1">
          <table:table-cell office:value-type="float" office:value="0.0039697084">
            <text:p>0,0039697084</text:p>
          </table:table-cell>
          <table:table-cell office:value-type="float" office:value="-0.0030736045">
            <text:p>-0,0030736045</text:p>
          </table:table-cell>
          <table:table-cell table:number-columns-repeated="1022"/>
        </table:table-row>
        <table:table-row table:style-name="ro1">
          <table:table-cell office:value-type="float" office:value="-0.0094994695">
            <text:p>-0,0094994695</text:p>
          </table:table-cell>
          <table:table-cell office:value-type="float" office:value="-0.0093212789">
            <text:p>-0,0093212789</text:p>
          </table:table-cell>
          <table:table-cell table:number-columns-repeated="1022"/>
        </table:table-row>
        <table:table-row table:style-name="ro1">
          <table:table-cell office:value-type="float" office:value="-0.014251663">
            <text:p>-0,014251663</text:p>
          </table:table-cell>
          <table:table-cell office:value-type="float" office:value="-0.0088715898">
            <text:p>-0,0088715898</text:p>
          </table:table-cell>
          <table:table-cell table:number-columns-repeated="1022"/>
        </table:table-row>
        <table:table-row table:style-name="ro1">
          <table:table-cell office:value-type="float" office:value="-0.0083904117">
            <text:p>-0,0083904117</text:p>
          </table:table-cell>
          <table:table-cell office:value-type="float" office:value="-0.0073985864">
            <text:p>-0,0073985864</text:p>
          </table:table-cell>
          <table:table-cell table:number-columns-repeated="1022"/>
        </table:table-row>
        <table:table-row table:style-name="ro1">
          <table:table-cell office:value-type="float" office:value="0.010942927">
            <text:p>0,010942927</text:p>
          </table:table-cell>
          <table:table-cell office:value-type="float" office:value="-0.0046380801">
            <text:p>-0,0046380801</text:p>
          </table:table-cell>
          <table:table-cell table:number-columns-repeated="1022"/>
        </table:table-row>
        <table:table-row table:style-name="ro1">
          <table:table-cell office:value-type="float" office:value="-0.015032978">
            <text:p>-0,015032978</text:p>
          </table:table-cell>
          <table:table-cell office:value-type="float" office:value="-0.0048624257">
            <text:p>-0,0048624257</text:p>
          </table:table-cell>
          <table:table-cell table:number-columns-repeated="1022"/>
        </table:table-row>
        <table:table-row table:style-name="ro1">
          <table:table-cell office:value-type="float" office:value="-0.0078051167">
            <text:p>-0,0078051167</text:p>
          </table:table-cell>
          <table:table-cell office:value-type="float" office:value="-0.00013977193">
            <text:p>-0,0001397719</text:p>
          </table:table-cell>
          <table:table-cell table:number-columns-repeated="1022"/>
        </table:table-row>
        <table:table-row table:style-name="ro1">
          <table:table-cell office:value-type="float" office:value="0.0029590639">
            <text:p>0,0029590639</text:p>
          </table:table-cell>
          <table:table-cell office:value-type="float" office:value="-0.0024492508">
            <text:p>-0,0024492508</text:p>
          </table:table-cell>
          <table:table-cell table:number-columns-repeated="1022"/>
        </table:table-row>
        <table:table-row table:style-name="ro1">
          <table:table-cell office:value-type="float" office:value="0.0088841703">
            <text:p>0,0088841703</text:p>
          </table:table-cell>
          <table:table-cell office:value-type="float" office:value="-0.00027793976">
            <text:p>-0,0002779398</text:p>
          </table:table-cell>
          <table:table-cell table:number-columns-repeated="1022"/>
        </table:table-row>
        <table:table-row table:style-name="ro1">
          <table:table-cell office:value-type="float" office:value="-0.0026428981">
            <text:p>-0,0026428981</text:p>
          </table:table-cell>
          <table:table-cell office:value-type="float" office:value="-0.0035623948">
            <text:p>-0,0035623948</text:p>
          </table:table-cell>
          <table:table-cell table:number-columns-repeated="1022"/>
        </table:table-row>
        <table:table-row table:style-name="ro1">
          <table:table-cell office:value-type="float" office:value="-0.0023323538">
            <text:p>-0,0023323538</text:p>
          </table:table-cell>
          <table:table-cell office:value-type="float" office:value="0.0085356266">
            <text:p>0,0085356266</text:p>
          </table:table-cell>
          <table:table-cell table:number-columns-repeated="1022"/>
        </table:table-row>
        <table:table-row table:style-name="ro1">
          <table:table-cell office:value-type="float" office:value="0.0099901171">
            <text:p>0,0099901171</text:p>
          </table:table-cell>
          <table:table-cell office:value-type="float" office:value="-0.012664087">
            <text:p>-0,012664087</text:p>
          </table:table-cell>
          <table:table-cell table:number-columns-repeated="1022"/>
        </table:table-row>
        <table:table-row table:style-name="ro1">
          <table:table-cell office:value-type="float" office:value="0.0061557144">
            <text:p>0,0061557144</text:p>
          </table:table-cell>
          <table:table-cell office:value-type="float" office:value="-0.010486492">
            <text:p>-0,010486492</text:p>
          </table:table-cell>
          <table:table-cell table:number-columns-repeated="1022"/>
        </table:table-row>
        <table:table-row table:style-name="ro1">
          <table:table-cell office:value-type="float" office:value="0.0012958998">
            <text:p>0,0012958998</text:p>
          </table:table-cell>
          <table:table-cell office:value-type="float" office:value="-0.020576499">
            <text:p>-0,020576499</text:p>
          </table:table-cell>
          <table:table-cell table:number-columns-repeated="1022"/>
        </table:table-row>
        <table:table-row table:style-name="ro1">
          <table:table-cell office:value-type="float" office:value="-0.0016751958">
            <text:p>-0,0016751958</text:p>
          </table:table-cell>
          <table:table-cell office:value-type="float" office:value="-0.0075607341">
            <text:p>-0,0075607341</text:p>
          </table:table-cell>
          <table:table-cell table:number-columns-repeated="1022"/>
        </table:table-row>
        <table:table-row table:style-name="ro1">
          <table:table-cell office:value-type="float" office:value="0.0057372595">
            <text:p>0,0057372595</text:p>
          </table:table-cell>
          <table:table-cell office:value-type="float" office:value="-0.0089304573">
            <text:p>-0,0089304573</text:p>
          </table:table-cell>
          <table:table-cell table:number-columns-repeated="1022"/>
        </table:table-row>
        <table:table-row table:style-name="ro1">
          <table:table-cell office:value-type="float" office:value="-0.014894026">
            <text:p>-0,014894026</text:p>
          </table:table-cell>
          <table:table-cell office:value-type="float" office:value="0.0041029418">
            <text:p>0,0041029418</text:p>
          </table:table-cell>
          <table:table-cell table:number-columns-repeated="1022"/>
        </table:table-row>
        <table:table-row table:style-name="ro1">
          <table:table-cell office:value-type="float" office:value="0.028479568">
            <text:p>0,028479568</text:p>
          </table:table-cell>
          <table:table-cell office:value-type="float" office:value="-0.0049328552">
            <text:p>-0,0049328552</text:p>
          </table:table-cell>
          <table:table-cell table:number-columns-repeated="1022"/>
        </table:table-row>
        <table:table-row table:style-name="ro1">
          <table:table-cell office:value-type="float" office:value="-0.014748645">
            <text:p>-0,014748645</text:p>
          </table:table-cell>
          <table:table-cell office:value-type="float" office:value="-0.0066775773">
            <text:p>-0,0066775773</text:p>
          </table:table-cell>
          <table:table-cell table:number-columns-repeated="1022"/>
        </table:table-row>
        <table:table-row table:style-name="ro1">
          <table:table-cell office:value-type="float" office:value="0.01322265">
            <text:p>0,01322265</text:p>
          </table:table-cell>
          <table:table-cell office:value-type="float" office:value="-0.010815934">
            <text:p>-0,010815934</text:p>
          </table:table-cell>
          <table:table-cell table:number-columns-repeated="1022"/>
        </table:table-row>
        <table:table-row table:style-name="ro1">
          <table:table-cell office:value-type="float" office:value="-0.013268399">
            <text:p>-0,013268399</text:p>
          </table:table-cell>
          <table:table-cell office:value-type="float" office:value="-0.013718899">
            <text:p>-0,013718899</text:p>
          </table:table-cell>
          <table:table-cell table:number-columns-repeated="1022"/>
        </table:table-row>
        <table:table-row table:style-name="ro1">
          <table:table-cell office:value-type="float" office:value="0.016401606">
            <text:p>0,016401606</text:p>
          </table:table-cell>
          <table:table-cell office:value-type="float" office:value="-0.012477881">
            <text:p>-0,012477881</text:p>
          </table:table-cell>
          <table:table-cell table:number-columns-repeated="1022"/>
        </table:table-row>
        <table:table-row table:style-name="ro1">
          <table:table-cell office:value-type="float" office:value="-0.0037433608">
            <text:p>-0,0037433608</text:p>
          </table:table-cell>
          <table:table-cell office:value-type="float" office:value="0.0049207429">
            <text:p>0,0049207429</text:p>
          </table:table-cell>
          <table:table-cell table:number-columns-repeated="1022"/>
        </table:table-row>
        <table:table-row table:style-name="ro1">
          <table:table-cell office:value-type="float" office:value="0.0061513769">
            <text:p>0,0061513769</text:p>
          </table:table-cell>
          <table:table-cell office:value-type="float" office:value="0.018065021">
            <text:p>0,018065021</text:p>
          </table:table-cell>
          <table:table-cell table:number-columns-repeated="1022"/>
        </table:table-row>
        <table:table-row table:style-name="ro1">
          <table:table-cell office:value-type="float" office:value="0.013562035">
            <text:p>0,013562035</text:p>
          </table:table-cell>
          <table:table-cell office:value-type="float" office:value="0.01259282">
            <text:p>0,01259282</text:p>
          </table:table-cell>
          <table:table-cell table:number-columns-repeated="1022"/>
        </table:table-row>
        <table:table-row table:style-name="ro1">
          <table:table-cell office:value-type="float" office:value="-0.01542659">
            <text:p>-0,01542659</text:p>
          </table:table-cell>
          <table:table-cell office:value-type="float" office:value="0.0076704572">
            <text:p>0,0076704572</text:p>
          </table:table-cell>
          <table:table-cell table:number-columns-repeated="1022"/>
        </table:table-row>
        <table:table-row table:style-name="ro1">
          <table:table-cell office:value-type="float" office:value="0.0064265395">
            <text:p>0,0064265395</text:p>
          </table:table-cell>
          <table:table-cell office:value-type="float" office:value="-0.0053714609">
            <text:p>-0,0053714609</text:p>
          </table:table-cell>
          <table:table-cell table:number-columns-repeated="1022"/>
        </table:table-row>
        <table:table-row table:style-name="ro1">
          <table:table-cell office:value-type="float" office:value="0.0031066203">
            <text:p>0,0031066203</text:p>
          </table:table-cell>
          <table:table-cell office:value-type="float" office:value="0.0050628565">
            <text:p>0,0050628565</text:p>
          </table:table-cell>
          <table:table-cell table:number-columns-repeated="1022"/>
        </table:table-row>
        <table:table-row table:style-name="ro1">
          <table:table-cell office:value-type="float" office:value="-0.0050483967">
            <text:p>-0,0050483967</text:p>
          </table:table-cell>
          <table:table-cell office:value-type="float" office:value="0.0085949092">
            <text:p>0,0085949092</text:p>
          </table:table-cell>
          <table:table-cell table:number-columns-repeated="1022"/>
        </table:table-row>
        <table:table-row table:style-name="ro1">
          <table:table-cell office:value-type="float" office:value="0.0035545836">
            <text:p>0,0035545836</text:p>
          </table:table-cell>
          <table:table-cell office:value-type="float" office:value="-0.001839945">
            <text:p>-0,001839945</text:p>
          </table:table-cell>
          <table:table-cell table:number-columns-repeated="1022"/>
        </table:table-row>
        <table:table-row table:style-name="ro1">
          <table:table-cell office:value-type="float" office:value="-0.020234862">
            <text:p>-0,020234862</text:p>
          </table:table-cell>
          <table:table-cell office:value-type="float" office:value="0.0057486789">
            <text:p>0,0057486789</text:p>
          </table:table-cell>
          <table:table-cell table:number-columns-repeated="1022"/>
        </table:table-row>
        <table:table-row table:style-name="ro1">
          <table:table-cell office:value-type="float" office:value="0.0045469468">
            <text:p>0,0045469468</text:p>
          </table:table-cell>
          <table:table-cell office:value-type="float" office:value="0.011376224">
            <text:p>0,011376224</text:p>
          </table:table-cell>
          <table:table-cell table:number-columns-repeated="1022"/>
        </table:table-row>
        <table:table-row table:style-name="ro1">
          <table:table-cell office:value-type="float" office:value="-0.0038716052">
            <text:p>-0,0038716052</text:p>
          </table:table-cell>
          <table:table-cell office:value-type="float" office:value="0.014132294">
            <text:p>0,014132294</text:p>
          </table:table-cell>
          <table:table-cell table:number-columns-repeated="1022"/>
        </table:table-row>
        <table:table-row table:style-name="ro1">
          <table:table-cell office:value-type="float" office:value="-0.013487358">
            <text:p>-0,013487358</text:p>
          </table:table-cell>
          <table:table-cell office:value-type="float" office:value="0.0043908162">
            <text:p>0,0043908162</text:p>
          </table:table-cell>
          <table:table-cell table:number-columns-repeated="1022"/>
        </table:table-row>
        <table:table-row table:style-name="ro1">
          <table:table-cell office:value-type="float" office:value="0.016723761">
            <text:p>0,016723761</text:p>
          </table:table-cell>
          <table:table-cell office:value-type="float" office:value="0.00070763533">
            <text:p>0,0007076353</text:p>
          </table:table-cell>
          <table:table-cell table:number-columns-repeated="1022"/>
        </table:table-row>
        <table:table-row table:style-name="ro1">
          <table:table-cell office:value-type="float" office:value="-0.0045533034">
            <text:p>-0,0045533034</text:p>
          </table:table-cell>
          <table:table-cell office:value-type="float" office:value="-0.0068652006">
            <text:p>-0,0068652006</text:p>
          </table:table-cell>
          <table:table-cell table:number-columns-repeated="1022"/>
        </table:table-row>
        <table:table-row table:style-name="ro1">
          <table:table-cell office:value-type="float" office:value="0.0082214683">
            <text:p>0,0082214683</text:p>
          </table:table-cell>
          <table:table-cell office:value-type="float" office:value="-0.012994958">
            <text:p>-0,012994958</text:p>
          </table:table-cell>
          <table:table-cell table:number-columns-repeated="1022"/>
        </table:table-row>
        <table:table-row table:style-name="ro1">
          <table:table-cell office:value-type="float" office:value="-0.0042679568">
            <text:p>-0,0042679568</text:p>
          </table:table-cell>
          <table:table-cell office:value-type="float" office:value="0.0045787169">
            <text:p>0,0045787169</text:p>
          </table:table-cell>
          <table:table-cell table:number-columns-repeated="1022"/>
        </table:table-row>
        <table:table-row table:style-name="ro1">
          <table:table-cell office:value-type="float" office:value="0.0055098179">
            <text:p>0,0055098179</text:p>
          </table:table-cell>
          <table:table-cell office:value-type="float" office:value="0.0075656773">
            <text:p>0,0075656773</text:p>
          </table:table-cell>
          <table:table-cell table:number-columns-repeated="1022"/>
        </table:table-row>
        <table:table-row table:style-name="ro1">
          <table:table-cell office:value-type="float" office:value="-0.016903074">
            <text:p>-0,016903074</text:p>
          </table:table-cell>
          <table:table-cell office:value-type="float" office:value="-0.0072620399">
            <text:p>-0,0072620399</text:p>
          </table:table-cell>
          <table:table-cell table:number-columns-repeated="1022"/>
        </table:table-row>
        <table:table-row table:style-name="ro1">
          <table:table-cell office:value-type="float" office:value="0.01440696">
            <text:p>0,01440696</text:p>
          </table:table-cell>
          <table:table-cell office:value-type="float" office:value="-0.015600534">
            <text:p>-0,015600534</text:p>
          </table:table-cell>
          <table:table-cell table:number-columns-repeated="1022"/>
        </table:table-row>
        <table:table-row table:style-name="ro1">
          <table:table-cell office:value-type="float" office:value="0.0095726289">
            <text:p>0,0095726289</text:p>
          </table:table-cell>
          <table:table-cell office:value-type="float" office:value="-0.013372574">
            <text:p>-0,013372574</text:p>
          </table:table-cell>
          <table:table-cell table:number-columns-repeated="1022"/>
        </table:table-row>
        <table:table-row table:style-name="ro1">
          <table:table-cell office:value-type="float" office:value="-0.002204977">
            <text:p>-0,002204977</text:p>
          </table:table-cell>
          <table:table-cell office:value-type="float" office:value="-0.004415732">
            <text:p>-0,004415732</text:p>
          </table:table-cell>
          <table:table-cell table:number-columns-repeated="1022"/>
        </table:table-row>
        <table:table-row table:style-name="ro1">
          <table:table-cell office:value-type="float" office:value="-0.00056364617">
            <text:p>-0,0005636462</text:p>
          </table:table-cell>
          <table:table-cell office:value-type="float" office:value="-0.0004550551">
            <text:p>-0,0004550551</text:p>
          </table:table-cell>
          <table:table-cell table:number-columns-repeated="1022"/>
        </table:table-row>
        <table:table-row table:style-name="ro1">
          <table:table-cell office:value-type="float" office:value="-0.0019464663">
            <text:p>-0,0019464663</text:p>
          </table:table-cell>
          <table:table-cell office:value-type="float" office:value="0.003216634">
            <text:p>0,003216634</text:p>
          </table:table-cell>
          <table:table-cell table:number-columns-repeated="1022"/>
        </table:table-row>
        <table:table-row table:style-name="ro1">
          <table:table-cell office:value-type="float" office:value="0.013911878">
            <text:p>0,013911878</text:p>
          </table:table-cell>
          <table:table-cell office:value-type="float" office:value="-0.018015571">
            <text:p>-0,018015571</text:p>
          </table:table-cell>
          <table:table-cell table:number-columns-repeated="1022"/>
        </table:table-row>
        <table:table-row table:style-name="ro1">
          <table:table-cell office:value-type="float" office:value="0.00082409925">
            <text:p>0,0008240993</text:p>
          </table:table-cell>
          <table:table-cell office:value-type="float" office:value="-0.019500096">
            <text:p>-0,019500096</text:p>
          </table:table-cell>
          <table:table-cell table:number-columns-repeated="1022"/>
        </table:table-row>
        <table:table-row table:style-name="ro1">
          <table:table-cell office:value-type="float" office:value="-0.014652764">
            <text:p>-0,014652764</text:p>
          </table:table-cell>
          <table:table-cell office:value-type="float" office:value="-0.0026067398">
            <text:p>-0,0026067398</text:p>
          </table:table-cell>
          <table:table-cell table:number-columns-repeated="1022"/>
        </table:table-row>
        <table:table-row table:style-name="ro1">
          <table:table-cell office:value-type="float" office:value="-0.0065006926">
            <text:p>-0,0065006926</text:p>
          </table:table-cell>
          <table:table-cell office:value-type="float" office:value="-0.0190226">
            <text:p>-0,0190226</text:p>
          </table:table-cell>
          <table:table-cell table:number-columns-repeated="1022"/>
        </table:table-row>
        <table:table-row table:style-name="ro1">
          <table:table-cell office:value-type="float" office:value="0.00029876759">
            <text:p>0,0002987676</text:p>
          </table:table-cell>
          <table:table-cell office:value-type="float" office:value="-0.012156157">
            <text:p>-0,012156157</text:p>
          </table:table-cell>
          <table:table-cell table:number-columns-repeated="1022"/>
        </table:table-row>
        <table:table-row table:style-name="ro1">
          <table:table-cell office:value-type="float" office:value="0.012614998">
            <text:p>0,012614998</text:p>
          </table:table-cell>
          <table:table-cell office:value-type="float" office:value="-0.016519887">
            <text:p>-0,016519887</text:p>
          </table:table-cell>
          <table:table-cell table:number-columns-repeated="1022"/>
        </table:table-row>
        <table:table-row table:style-name="ro1">
          <table:table-cell office:value-type="float" office:value="0.00063004297">
            <text:p>0,000630043</text:p>
          </table:table-cell>
          <table:table-cell office:value-type="float" office:value="-0.024577808">
            <text:p>-0,024577808</text:p>
          </table:table-cell>
          <table:table-cell table:number-columns-repeated="1022"/>
        </table:table-row>
        <table:table-row table:style-name="ro1">
          <table:table-cell office:value-type="float" office:value="0.0016929525">
            <text:p>0,0016929525</text:p>
          </table:table-cell>
          <table:table-cell office:value-type="float" office:value="0.0003354491">
            <text:p>0,0003354491</text:p>
          </table:table-cell>
          <table:table-cell table:number-columns-repeated="1022"/>
        </table:table-row>
        <table:table-row table:style-name="ro1">
          <table:table-cell office:value-type="float" office:value="-0.0097637642">
            <text:p>-0,0097637642</text:p>
          </table:table-cell>
          <table:table-cell office:value-type="float" office:value="0.0050564397">
            <text:p>0,0050564397</text:p>
          </table:table-cell>
          <table:table-cell table:number-columns-repeated="1022"/>
        </table:table-row>
        <table:table-row table:style-name="ro1">
          <table:table-cell office:value-type="float" office:value="-0.0071158977">
            <text:p>-0,0071158977</text:p>
          </table:table-cell>
          <table:table-cell office:value-type="float" office:value="-0.0063911946">
            <text:p>-0,0063911946</text:p>
          </table:table-cell>
          <table:table-cell table:number-columns-repeated="1022"/>
        </table:table-row>
        <table:table-row table:style-name="ro1">
          <table:table-cell office:value-type="float" office:value="0.010257482">
            <text:p>0,010257482</text:p>
          </table:table-cell>
          <table:table-cell office:value-type="float" office:value="-0.0042240521">
            <text:p>-0,0042240521</text:p>
          </table:table-cell>
          <table:table-cell table:number-columns-repeated="1022"/>
        </table:table-row>
        <table:table-row table:style-name="ro1">
          <table:table-cell office:value-type="float" office:value="-0.0094515855">
            <text:p>-0,0094515855</text:p>
          </table:table-cell>
          <table:table-cell office:value-type="float" office:value="0.0079211644">
            <text:p>0,0079211644</text:p>
          </table:table-cell>
          <table:table-cell table:number-columns-repeated="1022"/>
        </table:table-row>
        <table:table-row table:style-name="ro1">
          <table:table-cell office:value-type="float" office:value="-0.013455656">
            <text:p>-0,013455656</text:p>
          </table:table-cell>
          <table:table-cell office:value-type="float" office:value="-0.00015260044">
            <text:p>-0,0001526004</text:p>
          </table:table-cell>
          <table:table-cell table:number-columns-repeated="1022"/>
        </table:table-row>
        <table:table-row table:style-name="ro1">
          <table:table-cell office:value-type="float" office:value="0.0034700379">
            <text:p>0,0034700379</text:p>
          </table:table-cell>
          <table:table-cell office:value-type="float" office:value="-0.0060304104">
            <text:p>-0,0060304104</text:p>
          </table:table-cell>
          <table:table-cell table:number-columns-repeated="1022"/>
        </table:table-row>
        <table:table-row table:style-name="ro1">
          <table:table-cell office:value-type="float" office:value="-0.013015383">
            <text:p>-0,013015383</text:p>
          </table:table-cell>
          <table:table-cell office:value-type="float" office:value="-0.011332943">
            <text:p>-0,011332943</text:p>
          </table:table-cell>
          <table:table-cell table:number-columns-repeated="1022"/>
        </table:table-row>
        <table:table-row table:style-name="ro1">
          <table:table-cell office:value-type="float" office:value="-0.0075069577">
            <text:p>-0,0075069577</text:p>
          </table:table-cell>
          <table:table-cell office:value-type="float" office:value="-0.0093315914">
            <text:p>-0,0093315914</text:p>
          </table:table-cell>
          <table:table-cell table:number-columns-repeated="1022"/>
        </table:table-row>
        <table:table-row table:style-name="ro1">
          <table:table-cell office:value-type="float" office:value="-0.0044051778">
            <text:p>-0,0044051778</text:p>
          </table:table-cell>
          <table:table-cell office:value-type="float" office:value="-0.021716224">
            <text:p>-0,021716224</text:p>
          </table:table-cell>
          <table:table-cell table:number-columns-repeated="1022"/>
        </table:table-row>
        <table:table-row table:style-name="ro1">
          <table:table-cell office:value-type="float" office:value="-0.0014792233">
            <text:p>-0,0014792233</text:p>
          </table:table-cell>
          <table:table-cell office:value-type="float" office:value="-0.02082012">
            <text:p>-0,02082012</text:p>
          </table:table-cell>
          <table:table-cell table:number-columns-repeated="1022"/>
        </table:table-row>
        <table:table-row table:style-name="ro1">
          <table:table-cell office:value-type="float" office:value="-0.0090668828">
            <text:p>-0,0090668828</text:p>
          </table:table-cell>
          <table:table-cell office:value-type="float" office:value="-0.026423044">
            <text:p>-0,026423044</text:p>
          </table:table-cell>
          <table:table-cell table:number-columns-repeated="1022"/>
        </table:table-row>
        <table:table-row table:style-name="ro1">
          <table:table-cell office:value-type="float" office:value="0.0019415956">
            <text:p>0,0019415956</text:p>
          </table:table-cell>
          <table:table-cell office:value-type="float" office:value="-0.021009811">
            <text:p>-0,021009811</text:p>
          </table:table-cell>
          <table:table-cell table:number-columns-repeated="1022"/>
        </table:table-row>
        <table:table-row table:style-name="ro1">
          <table:table-cell office:value-type="float" office:value="-0.0042026271">
            <text:p>-0,0042026271</text:p>
          </table:table-cell>
          <table:table-cell office:value-type="float" office:value="-0.0083859235">
            <text:p>-0,0083859235</text:p>
          </table:table-cell>
          <table:table-cell table:number-columns-repeated="1022"/>
        </table:table-row>
        <table:table-row table:style-name="ro1">
          <table:table-cell office:value-type="float" office:value="0.018915642">
            <text:p>0,018915642</text:p>
          </table:table-cell>
          <table:table-cell office:value-type="float" office:value="0.010826111">
            <text:p>0,010826111</text:p>
          </table:table-cell>
          <table:table-cell table:number-columns-repeated="1022"/>
        </table:table-row>
        <table:table-row table:style-name="ro1">
          <table:table-cell office:value-type="float" office:value="0.0018234258">
            <text:p>0,0018234258</text:p>
          </table:table-cell>
          <table:table-cell office:value-type="float" office:value="-0.0024004978">
            <text:p>-0,0024004978</text:p>
          </table:table-cell>
          <table:table-cell table:number-columns-repeated="1022"/>
        </table:table-row>
        <table:table-row table:style-name="ro1">
          <table:table-cell office:value-type="float" office:value="-0.01810654">
            <text:p>-0,01810654</text:p>
          </table:table-cell>
          <table:table-cell office:value-type="float" office:value="0.017115959">
            <text:p>0,017115959</text:p>
          </table:table-cell>
          <table:table-cell table:number-columns-repeated="1022"/>
        </table:table-row>
        <table:table-row table:style-name="ro1">
          <table:table-cell office:value-type="float" office:value="-0.002128346">
            <text:p>-0,002128346</text:p>
          </table:table-cell>
          <table:table-cell office:value-type="float" office:value="0.0035236061">
            <text:p>0,0035236061</text:p>
          </table:table-cell>
          <table:table-cell table:number-columns-repeated="1022"/>
        </table:table-row>
        <table:table-row table:style-name="ro1">
          <table:table-cell office:value-type="float" office:value="0.0017839137">
            <text:p>0,0017839137</text:p>
          </table:table-cell>
          <table:table-cell office:value-type="float" office:value="-0.0010861655">
            <text:p>-0,0010861655</text:p>
          </table:table-cell>
          <table:table-cell table:number-columns-repeated="1022"/>
        </table:table-row>
        <table:table-row table:style-name="ro1">
          <table:table-cell office:value-type="float" office:value="-0.00043459404">
            <text:p>-0,000434594</text:p>
          </table:table-cell>
          <table:table-cell office:value-type="float" office:value="0.00088082942">
            <text:p>0,0008808294</text:p>
          </table:table-cell>
          <table:table-cell table:number-columns-repeated="1022"/>
        </table:table-row>
        <table:table-row table:style-name="ro1">
          <table:table-cell office:value-type="float" office:value="-0.0041260463">
            <text:p>-0,0041260463</text:p>
          </table:table-cell>
          <table:table-cell office:value-type="float" office:value="0.017558166">
            <text:p>0,017558166</text:p>
          </table:table-cell>
          <table:table-cell table:number-columns-repeated="1022"/>
        </table:table-row>
        <table:table-row table:style-name="ro1">
          <table:table-cell office:value-type="float" office:value="-0.00064959885">
            <text:p>-0,0006495989</text:p>
          </table:table-cell>
          <table:table-cell office:value-type="float" office:value="0.014576856">
            <text:p>0,014576856</text:p>
          </table:table-cell>
          <table:table-cell table:number-columns-repeated="1022"/>
        </table:table-row>
        <table:table-row table:style-name="ro1">
          <table:table-cell office:value-type="float" office:value="0.013477517">
            <text:p>0,013477517</text:p>
          </table:table-cell>
          <table:table-cell office:value-type="float" office:value="0.0093150189">
            <text:p>0,0093150189</text:p>
          </table:table-cell>
          <table:table-cell table:number-columns-repeated="1022"/>
        </table:table-row>
        <table:table-row table:style-name="ro1">
          <table:table-cell office:value-type="float" office:value="0.0035252621">
            <text:p>0,0035252621</text:p>
          </table:table-cell>
          <table:table-cell office:value-type="float" office:value="0.00083007064">
            <text:p>0,0008300706</text:p>
          </table:table-cell>
          <table:table-cell table:number-columns-repeated="1022"/>
        </table:table-row>
        <table:table-row table:style-name="ro1">
          <table:table-cell office:value-type="float" office:value="-0.013221288">
            <text:p>-0,013221288</text:p>
          </table:table-cell>
          <table:table-cell office:value-type="float" office:value="-0.00201091">
            <text:p>-0,00201091</text:p>
          </table:table-cell>
          <table:table-cell table:number-columns-repeated="1022"/>
        </table:table-row>
        <table:table-row table:style-name="ro1">
          <table:table-cell table:style-name="ce2" office:value-type="float" office:value="0.000096144026">
            <text:p>9,61E-005</text:p>
          </table:table-cell>
          <table:table-cell office:value-type="float" office:value="-0.0099579847">
            <text:p>-0,0099579847</text:p>
          </table:table-cell>
          <table:table-cell table:number-columns-repeated="1022"/>
        </table:table-row>
        <table:table-row table:style-name="ro1">
          <table:table-cell office:value-type="float" office:value="0.0044434932">
            <text:p>0,0044434932</text:p>
          </table:table-cell>
          <table:table-cell office:value-type="float" office:value="-0.012491459">
            <text:p>-0,012491459</text:p>
          </table:table-cell>
          <table:table-cell table:number-columns-repeated="1022"/>
        </table:table-row>
        <table:table-row table:style-name="ro1">
          <table:table-cell office:value-type="float" office:value="0.0042559595">
            <text:p>0,0042559595</text:p>
          </table:table-cell>
          <table:table-cell office:value-type="float" office:value="-0.0011648443">
            <text:p>-0,0011648443</text:p>
          </table:table-cell>
          <table:table-cell table:number-columns-repeated="1022"/>
        </table:table-row>
        <table:table-row table:style-name="ro1">
          <table:table-cell office:value-type="float" office:value="-0.011756027">
            <text:p>-0,011756027</text:p>
          </table:table-cell>
          <table:table-cell office:value-type="float" office:value="0.002857257">
            <text:p>0,002857257</text:p>
          </table:table-cell>
          <table:table-cell table:number-columns-repeated="1022"/>
        </table:table-row>
        <table:table-row table:style-name="ro1">
          <table:table-cell office:value-type="float" office:value="0.0065789437">
            <text:p>0,0065789437</text:p>
          </table:table-cell>
          <table:table-cell office:value-type="float" office:value="0.001804303">
            <text:p>0,001804303</text:p>
          </table:table-cell>
          <table:table-cell table:number-columns-repeated="1022"/>
        </table:table-row>
        <table:table-row table:style-name="ro1">
          <table:table-cell office:value-type="float" office:value="-0.0070444321">
            <text:p>-0,0070444321</text:p>
          </table:table-cell>
          <table:table-cell office:value-type="float" office:value="-0.0028968661">
            <text:p>-0,0028968661</text:p>
          </table:table-cell>
          <table:table-cell table:number-columns-repeated="1022"/>
        </table:table-row>
        <table:table-row table:style-name="ro1">
          <table:table-cell office:value-type="float" office:value="-0.0063996942">
            <text:p>-0,0063996942</text:p>
          </table:table-cell>
          <table:table-cell office:value-type="float" office:value="0.0014451113">
            <text:p>0,0014451113</text:p>
          </table:table-cell>
          <table:table-cell table:number-columns-repeated="1022"/>
        </table:table-row>
        <table:table-row table:style-name="ro1">
          <table:table-cell office:value-type="float" office:value="-0.016824598">
            <text:p>-0,016824598</text:p>
          </table:table-cell>
          <table:table-cell office:value-type="float" office:value="-0.010844548">
            <text:p>-0,010844548</text:p>
          </table:table-cell>
          <table:table-cell table:number-columns-repeated="1022"/>
        </table:table-row>
        <table:table-row table:style-name="ro1">
          <table:table-cell office:value-type="float" office:value="0.00046732062">
            <text:p>0,0004673206</text:p>
          </table:table-cell>
          <table:table-cell office:value-type="float" office:value="-0.011835968">
            <text:p>-0,011835968</text:p>
          </table:table-cell>
          <table:table-cell table:number-columns-repeated="1022"/>
        </table:table-row>
        <table:table-row table:style-name="ro1">
          <table:table-cell office:value-type="float" office:value="-0.0026561872">
            <text:p>-0,0026561872</text:p>
          </table:table-cell>
          <table:table-cell office:value-type="float" office:value="-0.0061705363">
            <text:p>-0,0061705363</text:p>
          </table:table-cell>
          <table:table-cell table:number-columns-repeated="1022"/>
        </table:table-row>
        <table:table-row table:style-name="ro1">
          <table:table-cell office:value-type="float" office:value="-0.0062782455">
            <text:p>-0,0062782455</text:p>
          </table:table-cell>
          <table:table-cell office:value-type="float" office:value="-0.017725631">
            <text:p>-0,017725631</text:p>
          </table:table-cell>
          <table:table-cell table:number-columns-repeated="1022"/>
        </table:table-row>
        <table:table-row table:style-name="ro1">
          <table:table-cell office:value-type="float" office:value="-0.014353543">
            <text:p>-0,014353543</text:p>
          </table:table-cell>
          <table:table-cell office:value-type="float" office:value="-0.0099135875">
            <text:p>-0,0099135875</text:p>
          </table:table-cell>
          <table:table-cell table:number-columns-repeated="1022"/>
        </table:table-row>
        <table:table-row table:style-name="ro1">
          <table:table-cell office:value-type="float" office:value="0.0042867797">
            <text:p>0,0042867797</text:p>
          </table:table-cell>
          <table:table-cell office:value-type="float" office:value="0.011925952">
            <text:p>0,011925952</text:p>
          </table:table-cell>
          <table:table-cell table:number-columns-repeated="1022"/>
        </table:table-row>
        <table:table-row table:style-name="ro1">
          <table:table-cell office:value-type="float" office:value="0.0086304465">
            <text:p>0,0086304465</text:p>
          </table:table-cell>
          <table:table-cell office:value-type="float" office:value="0.009141079">
            <text:p>0,009141079</text:p>
          </table:table-cell>
          <table:table-cell table:number-columns-repeated="1022"/>
        </table:table-row>
        <table:table-row table:style-name="ro1">
          <table:table-cell office:value-type="float" office:value="-0.0027384073">
            <text:p>-0,0027384073</text:p>
          </table:table-cell>
          <table:table-cell office:value-type="float" office:value="-0.0046704822">
            <text:p>-0,0046704822</text:p>
          </table:table-cell>
          <table:table-cell table:number-columns-repeated="1022"/>
        </table:table-row>
        <table:table-row table:style-name="ro1">
          <table:table-cell office:value-type="float" office:value="0.017695208">
            <text:p>0,017695208</text:p>
          </table:table-cell>
          <table:table-cell office:value-type="float" office:value="-0.013644935">
            <text:p>-0,013644935</text:p>
          </table:table-cell>
          <table:table-cell table:number-columns-repeated="1022"/>
        </table:table-row>
        <table:table-row table:style-name="ro1">
          <table:table-cell office:value-type="float" office:value="-0.0086022342">
            <text:p>-0,0086022342</text:p>
          </table:table-cell>
          <table:table-cell office:value-type="float" office:value="-0.0059377697">
            <text:p>-0,0059377697</text:p>
          </table:table-cell>
          <table:table-cell table:number-columns-repeated="1022"/>
        </table:table-row>
        <table:table-row table:style-name="ro1">
          <table:table-cell office:value-type="float" office:value="0.0083419856">
            <text:p>0,0083419856</text:p>
          </table:table-cell>
          <table:table-cell office:value-type="float" office:value="-0.0076829924">
            <text:p>-0,0076829924</text:p>
          </table:table-cell>
          <table:table-cell table:number-columns-repeated="1022"/>
        </table:table-row>
        <table:table-row table:style-name="ro1">
          <table:table-cell office:value-type="float" office:value="-0.013944352">
            <text:p>-0,013944352</text:p>
          </table:table-cell>
          <table:table-cell office:value-type="float" office:value="-0.01339647">
            <text:p>-0,01339647</text:p>
          </table:table-cell>
          <table:table-cell table:number-columns-repeated="1022"/>
        </table:table-row>
        <table:table-row table:style-name="ro1">
          <table:table-cell office:value-type="float" office:value="-0.0025139641">
            <text:p>-0,0025139641</text:p>
          </table:table-cell>
          <table:table-cell office:value-type="float" office:value="-0.023583332">
            <text:p>-0,023583332</text:p>
          </table:table-cell>
          <table:table-cell table:number-columns-repeated="1022"/>
        </table:table-row>
        <table:table-row table:style-name="ro1">
          <table:table-cell office:value-type="float" office:value="0.0025289731">
            <text:p>0,0025289731</text:p>
          </table:table-cell>
          <table:table-cell office:value-type="float" office:value="0.0012717674">
            <text:p>0,0012717674</text:p>
          </table:table-cell>
          <table:table-cell table:number-columns-repeated="1022"/>
        </table:table-row>
        <table:table-row table:style-name="ro1">
          <table:table-cell office:value-type="float" office:value="0.0022963408">
            <text:p>0,0022963408</text:p>
          </table:table-cell>
          <table:table-cell office:value-type="float" office:value="0.019850445">
            <text:p>0,019850445</text:p>
          </table:table-cell>
          <table:table-cell table:number-columns-repeated="1022"/>
        </table:table-row>
        <table:table-row table:style-name="ro1">
          <table:table-cell office:value-type="float" office:value="-0.014410045">
            <text:p>-0,014410045</text:p>
          </table:table-cell>
          <table:table-cell office:value-type="float" office:value="0.0021026099">
            <text:p>0,0021026099</text:p>
          </table:table-cell>
          <table:table-cell table:number-columns-repeated="1022"/>
        </table:table-row>
        <table:table-row table:style-name="ro1">
          <table:table-cell office:value-type="float" office:value="0.0099494372">
            <text:p>0,0099494372</text:p>
          </table:table-cell>
          <table:table-cell office:value-type="float" office:value="0.01327428">
            <text:p>0,01327428</text:p>
          </table:table-cell>
          <table:table-cell table:number-columns-repeated="1022"/>
        </table:table-row>
        <table:table-row table:style-name="ro1">
          <table:table-cell office:value-type="float" office:value="-0.020389944">
            <text:p>-0,020389944</text:p>
          </table:table-cell>
          <table:table-cell office:value-type="float" office:value="0.013316538">
            <text:p>0,013316538</text:p>
          </table:table-cell>
          <table:table-cell table:number-columns-repeated="1022"/>
        </table:table-row>
        <table:table-row table:style-name="ro1">
          <table:table-cell office:value-type="float" office:value="0.019411315">
            <text:p>0,019411315</text:p>
          </table:table-cell>
          <table:table-cell office:value-type="float" office:value="0.0025098105">
            <text:p>0,0025098105</text:p>
          </table:table-cell>
          <table:table-cell table:number-columns-repeated="1022"/>
        </table:table-row>
        <table:table-row table:style-name="ro1">
          <table:table-cell office:value-type="float" office:value="-0.021265885">
            <text:p>-0,021265885</text:p>
          </table:table-cell>
          <table:table-cell office:value-type="float" office:value="0.0011787763">
            <text:p>0,0011787763</text:p>
          </table:table-cell>
          <table:table-cell table:number-columns-repeated="1022"/>
        </table:table-row>
        <table:table-row table:style-name="ro1">
          <table:table-cell office:value-type="float" office:value="0.017033054">
            <text:p>0,017033054</text:p>
          </table:table-cell>
          <table:table-cell office:value-type="float" office:value="-0.0076729002">
            <text:p>-0,0076729002</text:p>
          </table:table-cell>
          <table:table-cell table:number-columns-repeated="1022"/>
        </table:table-row>
        <table:table-row table:style-name="ro1">
          <table:table-cell office:value-type="float" office:value="-0.013490531">
            <text:p>-0,013490531</text:p>
          </table:table-cell>
          <table:table-cell office:value-type="float" office:value="-0.0060222618">
            <text:p>-0,0060222618</text:p>
          </table:table-cell>
          <table:table-cell table:number-columns-repeated="1022"/>
        </table:table-row>
        <table:table-row table:style-name="ro1">
          <table:table-cell office:value-type="float" office:value="-0.015914482">
            <text:p>-0,015914482</text:p>
          </table:table-cell>
          <table:table-cell office:value-type="float" office:value="-0.0058976424">
            <text:p>-0,0058976424</text:p>
          </table:table-cell>
          <table:table-cell table:number-columns-repeated="1022"/>
        </table:table-row>
        <table:table-row table:style-name="ro1">
          <table:table-cell office:value-type="float" office:value="0.0084359047">
            <text:p>0,0084359047</text:p>
          </table:table-cell>
          <table:table-cell office:value-type="float" office:value="0.014999182">
            <text:p>0,014999182</text:p>
          </table:table-cell>
          <table:table-cell table:number-columns-repeated="1022"/>
        </table:table-row>
        <table:table-row table:style-name="ro1">
          <table:table-cell office:value-type="float" office:value="-0.00014857487">
            <text:p>-0,0001485749</text:p>
          </table:table-cell>
          <table:table-cell office:value-type="float" office:value="0.00860687">
            <text:p>0,00860687</text:p>
          </table:table-cell>
          <table:table-cell table:number-columns-repeated="1022"/>
        </table:table-row>
        <table:table-row table:style-name="ro1">
          <table:table-cell office:value-type="float" office:value="-0.023636958">
            <text:p>-0,023636958</text:p>
          </table:table-cell>
          <table:table-cell office:value-type="float" office:value="-0.0011290767">
            <text:p>-0,0011290767</text:p>
          </table:table-cell>
          <table:table-cell table:number-columns-repeated="1022"/>
        </table:table-row>
        <table:table-row table:style-name="ro1">
          <table:table-cell office:value-type="float" office:value="-0.0070639476">
            <text:p>-0,0070639476</text:p>
          </table:table-cell>
          <table:table-cell office:value-type="float" office:value="-0.0030327722">
            <text:p>-0,0030327722</text:p>
          </table:table-cell>
          <table:table-cell table:number-columns-repeated="1022"/>
        </table:table-row>
        <table:table-row table:style-name="ro1">
          <table:table-cell office:value-type="float" office:value="-0.01303618">
            <text:p>-0,01303618</text:p>
          </table:table-cell>
          <table:table-cell office:value-type="float" office:value="0.013298455">
            <text:p>0,013298455</text:p>
          </table:table-cell>
          <table:table-cell table:number-columns-repeated="1022"/>
        </table:table-row>
        <table:table-row table:style-name="ro1">
          <table:table-cell office:value-type="float" office:value="-0.0048319894">
            <text:p>-0,0048319894</text:p>
          </table:table-cell>
          <table:table-cell office:value-type="float" office:value="-0.020194825">
            <text:p>-0,020194825</text:p>
          </table:table-cell>
          <table:table-cell table:number-columns-repeated="1022"/>
        </table:table-row>
        <table:table-row table:style-name="ro1">
          <table:table-cell office:value-type="float" office:value="0.003393027">
            <text:p>0,003393027</text:p>
          </table:table-cell>
          <table:table-cell office:value-type="float" office:value="0.0057299766">
            <text:p>0,0057299766</text:p>
          </table:table-cell>
          <table:table-cell table:number-columns-repeated="1022"/>
        </table:table-row>
        <table:table-row table:style-name="ro1">
          <table:table-cell office:value-type="float" office:value="-0.0055124865">
            <text:p>-0,0055124865</text:p>
          </table:table-cell>
          <table:table-cell office:value-type="float" office:value="0.0076979586">
            <text:p>0,0076979586</text:p>
          </table:table-cell>
          <table:table-cell table:number-columns-repeated="1022"/>
        </table:table-row>
        <table:table-row table:style-name="ro1">
          <table:table-cell office:value-type="float" office:value="0.0041979613">
            <text:p>0,0041979613</text:p>
          </table:table-cell>
          <table:table-cell office:value-type="float" office:value="0.0040618901">
            <text:p>0,0040618901</text:p>
          </table:table-cell>
          <table:table-cell table:number-columns-repeated="1022"/>
        </table:table-row>
        <table:table-row table:style-name="ro1">
          <table:table-cell office:value-type="float" office:value="-0.0037070354">
            <text:p>-0,0037070354</text:p>
          </table:table-cell>
          <table:table-cell office:value-type="float" office:value="0.0078219768">
            <text:p>0,0078219768</text:p>
          </table:table-cell>
          <table:table-cell table:number-columns-repeated="1022"/>
        </table:table-row>
        <table:table-row table:style-name="ro1">
          <table:table-cell office:value-type="float" office:value="0.0086702745">
            <text:p>0,0086702745</text:p>
          </table:table-cell>
          <table:table-cell office:value-type="float" office:value="0.0082277114">
            <text:p>0,0082277114</text:p>
          </table:table-cell>
          <table:table-cell table:number-columns-repeated="1022"/>
        </table:table-row>
        <table:table-row table:style-name="ro1">
          <table:table-cell office:value-type="float" office:value="0.0059678667">
            <text:p>0,0059678667</text:p>
          </table:table-cell>
          <table:table-cell office:value-type="float" office:value="0.028994162">
            <text:p>0,028994162</text:p>
          </table:table-cell>
          <table:table-cell table:number-columns-repeated="1022"/>
        </table:table-row>
        <table:table-row table:style-name="ro1">
          <table:table-cell office:value-type="float" office:value="0.0068120689">
            <text:p>0,0068120689</text:p>
          </table:table-cell>
          <table:table-cell office:value-type="float" office:value="0.020016524">
            <text:p>0,020016524</text:p>
          </table:table-cell>
          <table:table-cell table:number-columns-repeated="1022"/>
        </table:table-row>
        <table:table-row table:style-name="ro1">
          <table:table-cell office:value-type="float" office:value="0.001651065">
            <text:p>0,001651065</text:p>
          </table:table-cell>
          <table:table-cell office:value-type="float" office:value="0.0084994222">
            <text:p>0,0084994222</text:p>
          </table:table-cell>
          <table:table-cell table:number-columns-repeated="1022"/>
        </table:table-row>
        <table:table-row table:style-name="ro1">
          <table:table-cell office:value-type="float" office:value="0.012992517">
            <text:p>0,012992517</text:p>
          </table:table-cell>
          <table:table-cell office:value-type="float" office:value="0.00086235046">
            <text:p>0,0008623505</text:p>
          </table:table-cell>
          <table:table-cell table:number-columns-repeated="1022"/>
        </table:table-row>
        <table:table-row table:style-name="ro1">
          <table:table-cell office:value-type="float" office:value="-0.0074896025">
            <text:p>-0,0074896025</text:p>
          </table:table-cell>
          <table:table-cell office:value-type="float" office:value="0.0078246378">
            <text:p>0,0078246378</text:p>
          </table:table-cell>
          <table:table-cell table:number-columns-repeated="1022"/>
        </table:table-row>
        <table:table-row table:style-name="ro1">
          <table:table-cell office:value-type="float" office:value="0.0020997365">
            <text:p>0,0020997365</text:p>
          </table:table-cell>
          <table:table-cell office:value-type="float" office:value="0.008155968">
            <text:p>0,008155968</text:p>
          </table:table-cell>
          <table:table-cell table:number-columns-repeated="1022"/>
        </table:table-row>
        <table:table-row table:style-name="ro1">
          <table:table-cell office:value-type="float" office:value="-0.0085059212">
            <text:p>-0,0085059212</text:p>
          </table:table-cell>
          <table:table-cell office:value-type="float" office:value="0.023346691">
            <text:p>0,023346691</text:p>
          </table:table-cell>
          <table:table-cell table:number-columns-repeated="1022"/>
        </table:table-row>
        <table:table-row table:style-name="ro1">
          <table:table-cell office:value-type="float" office:value="0.011346281">
            <text:p>0,011346281</text:p>
          </table:table-cell>
          <table:table-cell office:value-type="float" office:value="0.011346134">
            <text:p>0,011346134</text:p>
          </table:table-cell>
          <table:table-cell table:number-columns-repeated="1022"/>
        </table:table-row>
        <table:table-row table:style-name="ro1">
          <table:table-cell office:value-type="float" office:value="-0.013522241">
            <text:p>-0,013522241</text:p>
          </table:table-cell>
          <table:table-cell office:value-type="float" office:value="-0.0083655627">
            <text:p>-0,0083655627</text:p>
          </table:table-cell>
          <table:table-cell table:number-columns-repeated="1022"/>
        </table:table-row>
        <table:table-row table:style-name="ro1">
          <table:table-cell office:value-type="float" office:value="0.0067153131">
            <text:p>0,0067153131</text:p>
          </table:table-cell>
          <table:table-cell office:value-type="float" office:value="-0.019560636">
            <text:p>-0,019560636</text:p>
          </table:table-cell>
          <table:table-cell table:number-columns-repeated="1022"/>
        </table:table-row>
        <table:table-row table:style-name="ro1">
          <table:table-cell office:value-type="float" office:value="-0.0024227257">
            <text:p>-0,0024227257</text:p>
          </table:table-cell>
          <table:table-cell office:value-type="float" office:value="-0.00033519061">
            <text:p>-0,0003351906</text:p>
          </table:table-cell>
          <table:table-cell table:number-columns-repeated="1022"/>
        </table:table-row>
        <table:table-row table:style-name="ro1">
          <table:table-cell office:value-type="float" office:value="0.012842218">
            <text:p>0,012842218</text:p>
          </table:table-cell>
          <table:table-cell office:value-type="float" office:value="-0.0068985637">
            <text:p>-0,0068985637</text:p>
          </table:table-cell>
          <table:table-cell table:number-columns-repeated="1022"/>
        </table:table-row>
        <table:table-row table:style-name="ro1">
          <table:table-cell office:value-type="float" office:value="-0.011457704">
            <text:p>-0,011457704</text:p>
          </table:table-cell>
          <table:table-cell office:value-type="float" office:value="-0.012099852">
            <text:p>-0,012099852</text:p>
          </table:table-cell>
          <table:table-cell table:number-columns-repeated="1022"/>
        </table:table-row>
        <table:table-row table:style-name="ro1">
          <table:table-cell office:value-type="float" office:value="0.0042402614">
            <text:p>0,0042402614</text:p>
          </table:table-cell>
          <table:table-cell office:value-type="float" office:value="-0.0068032023">
            <text:p>-0,0068032023</text:p>
          </table:table-cell>
          <table:table-cell table:number-columns-repeated="1022"/>
        </table:table-row>
        <table:table-row table:style-name="ro1">
          <table:table-cell office:value-type="float" office:value="0.0049968331">
            <text:p>0,0049968331</text:p>
          </table:table-cell>
          <table:table-cell office:value-type="float" office:value="-0.001867457">
            <text:p>-0,001867457</text:p>
          </table:table-cell>
          <table:table-cell table:number-columns-repeated="1022"/>
        </table:table-row>
        <table:table-row table:style-name="ro1">
          <table:table-cell office:value-type="float" office:value="-0.0037917509">
            <text:p>-0,0037917509</text:p>
          </table:table-cell>
          <table:table-cell office:value-type="float" office:value="-0.0097351955">
            <text:p>-0,0097351955</text:p>
          </table:table-cell>
          <table:table-cell table:number-columns-repeated="1022"/>
        </table:table-row>
        <table:table-row table:style-name="ro1">
          <table:table-cell office:value-type="float" office:value="-0.0028437476">
            <text:p>-0,0028437476</text:p>
          </table:table-cell>
          <table:table-cell office:value-type="float" office:value="-0.0053497338">
            <text:p>-0,0053497338</text:p>
          </table:table-cell>
          <table:table-cell table:number-columns-repeated="1022"/>
        </table:table-row>
        <table:table-row table:style-name="ro1">
          <table:table-cell office:value-type="float" office:value="0.0075106823">
            <text:p>0,0075106823</text:p>
          </table:table-cell>
          <table:table-cell office:value-type="float" office:value="-0.0017281133">
            <text:p>-0,0017281133</text:p>
          </table:table-cell>
          <table:table-cell table:number-columns-repeated="1022"/>
        </table:table-row>
        <table:table-row table:style-name="ro1">
          <table:table-cell office:value-type="float" office:value="-0.0097364653">
            <text:p>-0,0097364653</text:p>
          </table:table-cell>
          <table:table-cell office:value-type="float" office:value="-0.015509324">
            <text:p>-0,015509324</text:p>
          </table:table-cell>
          <table:table-cell table:number-columns-repeated="1022"/>
        </table:table-row>
        <table:table-row table:style-name="ro1">
          <table:table-cell office:value-type="float" office:value="0.011663274">
            <text:p>0,011663274</text:p>
          </table:table-cell>
          <table:table-cell office:value-type="float" office:value="-0.014259231">
            <text:p>-0,014259231</text:p>
          </table:table-cell>
          <table:table-cell table:number-columns-repeated="1022"/>
        </table:table-row>
        <table:table-row table:style-name="ro1">
          <table:table-cell office:value-type="float" office:value="0.0016091439">
            <text:p>0,0016091439</text:p>
          </table:table-cell>
          <table:table-cell office:value-type="float" office:value="-0.0060485118">
            <text:p>-0,0060485118</text:p>
          </table:table-cell>
          <table:table-cell table:number-columns-repeated="1022"/>
        </table:table-row>
        <table:table-row table:style-name="ro1">
          <table:table-cell office:value-type="float" office:value="-0.0066353055">
            <text:p>-0,0066353055</text:p>
          </table:table-cell>
          <table:table-cell office:value-type="float" office:value="-0.0005457953">
            <text:p>-0,0005457953</text:p>
          </table:table-cell>
          <table:table-cell table:number-columns-repeated="1022"/>
        </table:table-row>
        <table:table-row table:style-name="ro1">
          <table:table-cell office:value-type="float" office:value="0.00060567236">
            <text:p>0,0006056724</text:p>
          </table:table-cell>
          <table:table-cell office:value-type="float" office:value="0.020711175">
            <text:p>0,020711175</text:p>
          </table:table-cell>
          <table:table-cell table:number-columns-repeated="1022"/>
        </table:table-row>
        <table:table-row table:style-name="ro1">
          <table:table-cell office:value-type="float" office:value="-0.00036915903">
            <text:p>-0,000369159</text:p>
          </table:table-cell>
          <table:table-cell office:value-type="float" office:value="0.010753065">
            <text:p>0,010753065</text:p>
          </table:table-cell>
          <table:table-cell table:number-columns-repeated="1022"/>
        </table:table-row>
        <table:table-row table:style-name="ro1">
          <table:table-cell office:value-type="float" office:value="-0.022111416">
            <text:p>-0,022111416</text:p>
          </table:table-cell>
          <table:table-cell office:value-type="float" office:value="0.018782928">
            <text:p>0,018782928</text:p>
          </table:table-cell>
          <table:table-cell table:number-columns-repeated="1022"/>
        </table:table-row>
        <table:table-row table:style-name="ro1">
          <table:table-cell office:value-type="float" office:value="0.0068651141">
            <text:p>0,0068651141</text:p>
          </table:table-cell>
          <table:table-cell office:value-type="float" office:value="0.0010234195">
            <text:p>0,0010234195</text:p>
          </table:table-cell>
          <table:table-cell table:number-columns-repeated="1022"/>
        </table:table-row>
        <table:table-row table:style-name="ro1">
          <table:table-cell office:value-type="float" office:value="-0.0034065598">
            <text:p>-0,0034065598</text:p>
          </table:table-cell>
          <table:table-cell office:value-type="float" office:value="0.0023857996">
            <text:p>0,0023857996</text:p>
          </table:table-cell>
          <table:table-cell table:number-columns-repeated="1022"/>
        </table:table-row>
        <table:table-row table:style-name="ro1">
          <table:table-cell office:value-type="float" office:value="-0.00067203259">
            <text:p>-0,0006720326</text:p>
          </table:table-cell>
          <table:table-cell office:value-type="float" office:value="0.0011411446">
            <text:p>0,0011411446</text:p>
          </table:table-cell>
          <table:table-cell table:number-columns-repeated="1022"/>
        </table:table-row>
        <table:table-row table:style-name="ro1">
          <table:table-cell office:value-type="float" office:value="-0.0010235706">
            <text:p>-0,0010235706</text:p>
          </table:table-cell>
          <table:table-cell office:value-type="float" office:value="0.0075383156">
            <text:p>0,0075383156</text:p>
          </table:table-cell>
          <table:table-cell table:number-columns-repeated="1022"/>
        </table:table-row>
        <table:table-row table:style-name="ro1">
          <table:table-cell office:value-type="float" office:value="-0.0076880267">
            <text:p>-0,0076880267</text:p>
          </table:table-cell>
          <table:table-cell office:value-type="float" office:value="-0.0083923892">
            <text:p>-0,0083923892</text:p>
          </table:table-cell>
          <table:table-cell table:number-columns-repeated="1022"/>
        </table:table-row>
        <table:table-row table:style-name="ro1">
          <table:table-cell office:value-type="float" office:value="0.01638687">
            <text:p>0,01638687</text:p>
          </table:table-cell>
          <table:table-cell office:value-type="float" office:value="0.0072452085">
            <text:p>0,0072452085</text:p>
          </table:table-cell>
          <table:table-cell table:number-columns-repeated="1022"/>
        </table:table-row>
        <table:table-row table:style-name="ro1">
          <table:table-cell office:value-type="float" office:value="-0.0034773034">
            <text:p>-0,0034773034</text:p>
          </table:table-cell>
          <table:table-cell office:value-type="float" office:value="0.0060523649">
            <text:p>0,0060523649</text:p>
          </table:table-cell>
          <table:table-cell table:number-columns-repeated="1022"/>
        </table:table-row>
        <table:table-row table:style-name="ro1">
          <table:table-cell office:value-type="float" office:value="0.0026969672">
            <text:p>0,0026969672</text:p>
          </table:table-cell>
          <table:table-cell office:value-type="float" office:value="0.023583202">
            <text:p>0,023583202</text:p>
          </table:table-cell>
          <table:table-cell table:number-columns-repeated="1022"/>
        </table:table-row>
        <table:table-row table:style-name="ro1">
          <table:table-cell office:value-type="float" office:value="-0.011852994">
            <text:p>-0,011852994</text:p>
          </table:table-cell>
          <table:table-cell office:value-type="float" office:value="-0.0044825822">
            <text:p>-0,0044825822</text:p>
          </table:table-cell>
          <table:table-cell table:number-columns-repeated="1022"/>
        </table:table-row>
        <table:table-row table:style-name="ro1">
          <table:table-cell office:value-type="float" office:value="-0.0064122142">
            <text:p>-0,0064122142</text:p>
          </table:table-cell>
          <table:table-cell office:value-type="float" office:value="0.0018301827">
            <text:p>0,0018301827</text:p>
          </table:table-cell>
          <table:table-cell table:number-columns-repeated="1022"/>
        </table:table-row>
        <table:table-row table:style-name="ro1">
          <table:table-cell office:value-type="float" office:value="0.021353222">
            <text:p>0,021353222</text:p>
          </table:table-cell>
          <table:table-cell office:value-type="float" office:value="0.0081778594">
            <text:p>0,0081778594</text:p>
          </table:table-cell>
          <table:table-cell table:number-columns-repeated="1022"/>
        </table:table-row>
        <table:table-row table:style-name="ro1">
          <table:table-cell office:value-type="float" office:value="0.0086941957">
            <text:p>0,0086941957</text:p>
          </table:table-cell>
          <table:table-cell office:value-type="float" office:value="-0.0023353287">
            <text:p>-0,0023353287</text:p>
          </table:table-cell>
          <table:table-cell table:number-columns-repeated="1022"/>
        </table:table-row>
        <table:table-row table:style-name="ro1">
          <table:table-cell office:value-type="float" office:value="-0.0076965003">
            <text:p>-0,0076965003</text:p>
          </table:table-cell>
          <table:table-cell office:value-type="float" office:value="-0.005447441">
            <text:p>-0,005447441</text:p>
          </table:table-cell>
          <table:table-cell table:number-columns-repeated="1022"/>
        </table:table-row>
        <table:table-row table:style-name="ro1">
          <table:table-cell office:value-type="float" office:value="0.0087822165">
            <text:p>0,0087822165</text:p>
          </table:table-cell>
          <table:table-cell office:value-type="float" office:value="-0.0028802581">
            <text:p>-0,0028802581</text:p>
          </table:table-cell>
          <table:table-cell table:number-columns-repeated="1022"/>
        </table:table-row>
        <table:table-row table:style-name="ro1">
          <table:table-cell office:value-type="float" office:value="-0.0042726269">
            <text:p>-0,0042726269</text:p>
          </table:table-cell>
          <table:table-cell office:value-type="float" office:value="-0.0045840397">
            <text:p>-0,0045840397</text:p>
          </table:table-cell>
          <table:table-cell table:number-columns-repeated="1022"/>
        </table:table-row>
        <table:table-row table:style-name="ro1">
          <table:table-cell office:value-type="float" office:value="0.010348427">
            <text:p>0,010348427</text:p>
          </table:table-cell>
          <table:table-cell office:value-type="float" office:value="-0.0094462005">
            <text:p>-0,0094462005</text:p>
          </table:table-cell>
          <table:table-cell table:number-columns-repeated="1022"/>
        </table:table-row>
        <table:table-row table:style-name="ro1">
          <table:table-cell office:value-type="float" office:value="0.00019401874">
            <text:p>0,0001940187</text:p>
          </table:table-cell>
          <table:table-cell office:value-type="float" office:value="-0.022232949">
            <text:p>-0,022232949</text:p>
          </table:table-cell>
          <table:table-cell table:number-columns-repeated="1022"/>
        </table:table-row>
        <table:table-row table:style-name="ro1">
          <table:table-cell office:value-type="float" office:value="-0.0014848369">
            <text:p>-0,0014848369</text:p>
          </table:table-cell>
          <table:table-cell office:value-type="float" office:value="-0.0094324791">
            <text:p>-0,0094324791</text:p>
          </table:table-cell>
          <table:table-cell table:number-columns-repeated="1022"/>
        </table:table-row>
        <table:table-row table:style-name="ro1">
          <table:table-cell office:value-type="float" office:value="-0.004367404">
            <text:p>-0,004367404</text:p>
          </table:table-cell>
          <table:table-cell office:value-type="float" office:value="-0.017818653">
            <text:p>-0,017818653</text:p>
          </table:table-cell>
          <table:table-cell table:number-columns-repeated="1022"/>
        </table:table-row>
        <table:table-row table:style-name="ro1">
          <table:table-cell office:value-type="float" office:value="0.0017327396">
            <text:p>0,0017327396</text:p>
          </table:table-cell>
          <table:table-cell office:value-type="float" office:value="-0.0060895098">
            <text:p>-0,0060895098</text:p>
          </table:table-cell>
          <table:table-cell table:number-columns-repeated="1022"/>
        </table:table-row>
        <table:table-row table:style-name="ro1">
          <table:table-cell office:value-type="float" office:value="-0.010996215">
            <text:p>-0,010996215</text:p>
          </table:table-cell>
          <table:table-cell office:value-type="float" office:value="-0.0040012768">
            <text:p>-0,0040012768</text:p>
          </table:table-cell>
          <table:table-cell table:number-columns-repeated="1022"/>
        </table:table-row>
        <table:table-row table:style-name="ro1">
          <table:table-cell office:value-type="float" office:value="0.027415242">
            <text:p>0,027415242</text:p>
          </table:table-cell>
          <table:table-cell office:value-type="float" office:value="-0.014220955">
            <text:p>-0,014220955</text:p>
          </table:table-cell>
          <table:table-cell table:number-columns-repeated="1022"/>
        </table:table-row>
        <table:table-row table:style-name="ro1">
          <table:table-cell office:value-type="float" office:value="-0.0088260532">
            <text:p>-0,0088260532</text:p>
          </table:table-cell>
          <table:table-cell office:value-type="float" office:value="-0.0046669996">
            <text:p>-0,0046669996</text:p>
          </table:table-cell>
          <table:table-cell table:number-columns-repeated="1022"/>
        </table:table-row>
        <table:table-row table:style-name="ro1">
          <table:table-cell office:value-type="float" office:value="0.013701616">
            <text:p>0,013701616</text:p>
          </table:table-cell>
          <table:table-cell office:value-type="float" office:value="-0.015263086">
            <text:p>-0,015263086</text:p>
          </table:table-cell>
          <table:table-cell table:number-columns-repeated="1022"/>
        </table:table-row>
        <table:table-row table:style-name="ro1">
          <table:table-cell office:value-type="float" office:value="0.00054116472">
            <text:p>0,0005411647</text:p>
          </table:table-cell>
          <table:table-cell office:value-type="float" office:value="-0.0044812364">
            <text:p>-0,0044812364</text:p>
          </table:table-cell>
          <table:table-cell table:number-columns-repeated="1022"/>
        </table:table-row>
        <table:table-row table:style-name="ro1">
          <table:table-cell office:value-type="float" office:value="0.0062159609">
            <text:p>0,0062159609</text:p>
          </table:table-cell>
          <table:table-cell office:value-type="float" office:value="0.0072402982">
            <text:p>0,0072402982</text:p>
          </table:table-cell>
          <table:table-cell table:number-columns-repeated="1022"/>
        </table:table-row>
        <table:table-row table:style-name="ro1">
          <table:table-cell office:value-type="float" office:value="-0.010699321">
            <text:p>-0,010699321</text:p>
          </table:table-cell>
          <table:table-cell office:value-type="float" office:value="-0.0056011742">
            <text:p>-0,0056011742</text:p>
          </table:table-cell>
          <table:table-cell table:number-columns-repeated="1022"/>
        </table:table-row>
        <table:table-row table:style-name="ro1">
          <table:table-cell office:value-type="float" office:value="-0.014216296">
            <text:p>-0,014216296</text:p>
          </table:table-cell>
          <table:table-cell office:value-type="float" office:value="0.0092850008">
            <text:p>0,0092850008</text:p>
          </table:table-cell>
          <table:table-cell table:number-columns-repeated="1022"/>
        </table:table-row>
        <table:table-row table:style-name="ro1">
          <table:table-cell office:value-type="float" office:value="0.011924484">
            <text:p>0,011924484</text:p>
          </table:table-cell>
          <table:table-cell office:value-type="float" office:value="0.020287098">
            <text:p>0,020287098</text:p>
          </table:table-cell>
          <table:table-cell table:number-columns-repeated="1022"/>
        </table:table-row>
        <table:table-row table:style-name="ro1">
          <table:table-cell office:value-type="float" office:value="-0.010695427">
            <text:p>-0,010695427</text:p>
          </table:table-cell>
          <table:table-cell office:value-type="float" office:value="0.011394022">
            <text:p>0,011394022</text:p>
          </table:table-cell>
          <table:table-cell table:number-columns-repeated="1022"/>
        </table:table-row>
        <table:table-row table:style-name="ro1">
          <table:table-cell office:value-type="float" office:value="0.010091249">
            <text:p>0,010091249</text:p>
          </table:table-cell>
          <table:table-cell office:value-type="float" office:value="0.0025682541">
            <text:p>0,0025682541</text:p>
          </table:table-cell>
          <table:table-cell table:number-columns-repeated="1022"/>
        </table:table-row>
        <table:table-row table:style-name="ro1">
          <table:table-cell office:value-type="float" office:value="0.0012776712">
            <text:p>0,0012776712</text:p>
          </table:table-cell>
          <table:table-cell office:value-type="float" office:value="0.0043481408">
            <text:p>0,0043481408</text:p>
          </table:table-cell>
          <table:table-cell table:number-columns-repeated="1022"/>
        </table:table-row>
        <table:table-row table:style-name="ro1">
          <table:table-cell office:value-type="float" office:value="0.0049935137">
            <text:p>0,0049935137</text:p>
          </table:table-cell>
          <table:table-cell office:value-type="float" office:value="-0.0092889176">
            <text:p>-0,0092889176</text:p>
          </table:table-cell>
          <table:table-cell table:number-columns-repeated="1022"/>
        </table:table-row>
        <table:table-row table:style-name="ro1">
          <table:table-cell office:value-type="float" office:value="-0.0047354891">
            <text:p>-0,0047354891</text:p>
          </table:table-cell>
          <table:table-cell office:value-type="float" office:value="-0.0048054075">
            <text:p>-0,0048054075</text:p>
          </table:table-cell>
          <table:table-cell table:number-columns-repeated="1022"/>
        </table:table-row>
        <table:table-row table:style-name="ro1">
          <table:table-cell office:value-type="float" office:value="0.0074086778">
            <text:p>0,0074086778</text:p>
          </table:table-cell>
          <table:table-cell office:value-type="float" office:value="0.0062016484">
            <text:p>0,0062016484</text:p>
          </table:table-cell>
          <table:table-cell table:number-columns-repeated="1022"/>
        </table:table-row>
        <table:table-row table:style-name="ro1">
          <table:table-cell office:value-type="float" office:value="-0.0056958227">
            <text:p>-0,0056958227</text:p>
          </table:table-cell>
          <table:table-cell office:value-type="float" office:value="-0.0033637261">
            <text:p>-0,0033637261</text:p>
          </table:table-cell>
          <table:table-cell table:number-columns-repeated="1022"/>
        </table:table-row>
        <table:table-row table:style-name="ro1">
          <table:table-cell office:value-type="float" office:value="0.021180483">
            <text:p>0,021180483</text:p>
          </table:table-cell>
          <table:table-cell office:value-type="float" office:value="0.0075117135">
            <text:p>0,0075117135</text:p>
          </table:table-cell>
          <table:table-cell table:number-columns-repeated="1022"/>
        </table:table-row>
        <table:table-row table:style-name="ro1">
          <table:table-cell office:value-type="float" office:value="-0.022756898">
            <text:p>-0,022756898</text:p>
          </table:table-cell>
          <table:table-cell office:value-type="float" office:value="0.0044834872">
            <text:p>0,0044834872</text:p>
          </table:table-cell>
          <table:table-cell table:number-columns-repeated="1022"/>
        </table:table-row>
        <table:table-row table:style-name="ro1">
          <table:table-cell office:value-type="float" office:value="-0.0018043154">
            <text:p>-0,0018043154</text:p>
          </table:table-cell>
          <table:table-cell office:value-type="float" office:value="0.0047764031">
            <text:p>0,0047764031</text:p>
          </table:table-cell>
          <table:table-cell table:number-columns-repeated="1022"/>
        </table:table-row>
        <table:table-row table:style-name="ro1">
          <table:table-cell office:value-type="float" office:value="-0.0034304545">
            <text:p>-0,0034304545</text:p>
          </table:table-cell>
          <table:table-cell office:value-type="float" office:value="0.021329825">
            <text:p>0,021329825</text:p>
          </table:table-cell>
          <table:table-cell table:number-columns-repeated="1022"/>
        </table:table-row>
        <table:table-row table:style-name="ro1">
          <table:table-cell office:value-type="float" office:value="-0.0011034916">
            <text:p>-0,0011034916</text:p>
          </table:table-cell>
          <table:table-cell office:value-type="float" office:value="0.017993335">
            <text:p>0,017993335</text:p>
          </table:table-cell>
          <table:table-cell table:number-columns-repeated="1022"/>
        </table:table-row>
        <table:table-row table:style-name="ro1">
          <table:table-cell office:value-type="float" office:value="0.0056662334">
            <text:p>0,0056662334</text:p>
          </table:table-cell>
          <table:table-cell office:value-type="float" office:value="0.008244252">
            <text:p>0,008244252</text:p>
          </table:table-cell>
          <table:table-cell table:number-columns-repeated="1022"/>
        </table:table-row>
        <table:table-row table:style-name="ro1">
          <table:table-cell office:value-type="float" office:value="0.010086436">
            <text:p>0,010086436</text:p>
          </table:table-cell>
          <table:table-cell office:value-type="float" office:value="-0.015647016">
            <text:p>-0,015647016</text:p>
          </table:table-cell>
          <table:table-cell table:number-columns-repeated="1022"/>
        </table:table-row>
        <table:table-row table:style-name="ro1">
          <table:table-cell office:value-type="float" office:value="0.011092748">
            <text:p>0,011092748</text:p>
          </table:table-cell>
          <table:table-cell office:value-type="float" office:value="-0.016878649">
            <text:p>-0,016878649</text:p>
          </table:table-cell>
          <table:table-cell table:number-columns-repeated="1022"/>
        </table:table-row>
        <table:table-row table:style-name="ro1">
          <table:table-cell office:value-type="float" office:value="-0.010991487">
            <text:p>-0,010991487</text:p>
          </table:table-cell>
          <table:table-cell office:value-type="float" office:value="-0.014852276">
            <text:p>-0,014852276</text:p>
          </table:table-cell>
          <table:table-cell table:number-columns-repeated="1022"/>
        </table:table-row>
        <table:table-row table:style-name="ro1">
          <table:table-cell office:value-type="float" office:value="0.024346291">
            <text:p>0,024346291</text:p>
          </table:table-cell>
          <table:table-cell office:value-type="float" office:value="-0.02618405">
            <text:p>-0,02618405</text:p>
          </table:table-cell>
          <table:table-cell table:number-columns-repeated="1022"/>
        </table:table-row>
        <table:table-row table:style-name="ro1">
          <table:table-cell office:value-type="float" office:value="0.0014541016">
            <text:p>0,0014541016</text:p>
          </table:table-cell>
          <table:table-cell office:value-type="float" office:value="-0.016960369">
            <text:p>-0,016960369</text:p>
          </table:table-cell>
          <table:table-cell table:number-columns-repeated="1022"/>
        </table:table-row>
        <table:table-row table:style-name="ro1">
          <table:table-cell office:value-type="float" office:value="-0.023447721">
            <text:p>-0,023447721</text:p>
          </table:table-cell>
          <table:table-cell office:value-type="float" office:value="0.00088506469">
            <text:p>0,0008850647</text:p>
          </table:table-cell>
          <table:table-cell table:number-columns-repeated="1022"/>
        </table:table-row>
        <table:table-row table:style-name="ro1">
          <table:table-cell office:value-type="float" office:value="0.010811174">
            <text:p>0,010811174</text:p>
          </table:table-cell>
          <table:table-cell office:value-type="float" office:value="0.016077645">
            <text:p>0,016077645</text:p>
          </table:table-cell>
          <table:table-cell table:number-columns-repeated="1022"/>
        </table:table-row>
        <table:table-row table:style-name="ro1">
          <table:table-cell office:value-type="float" office:value="-0.012746961">
            <text:p>-0,012746961</text:p>
          </table:table-cell>
          <table:table-cell office:value-type="float" office:value="0.010731717">
            <text:p>0,010731717</text:p>
          </table:table-cell>
          <table:table-cell table:number-columns-repeated="1022"/>
        </table:table-row>
        <table:table-row table:style-name="ro1">
          <table:table-cell office:value-type="float" office:value="-0.028143995">
            <text:p>-0,028143995</text:p>
          </table:table-cell>
          <table:table-cell office:value-type="float" office:value="-0.012046749">
            <text:p>-0,012046749</text:p>
          </table:table-cell>
          <table:table-cell table:number-columns-repeated="1022"/>
        </table:table-row>
        <table:table-row table:style-name="ro1">
          <table:table-cell office:value-type="float" office:value="0.014677173">
            <text:p>0,014677173</text:p>
          </table:table-cell>
          <table:table-cell office:value-type="float" office:value="0.010011837">
            <text:p>0,010011837</text:p>
          </table:table-cell>
          <table:table-cell table:number-columns-repeated="1022"/>
        </table:table-row>
        <table:table-row table:style-name="ro1">
          <table:table-cell office:value-type="float" office:value="-0.012826401">
            <text:p>-0,012826401</text:p>
          </table:table-cell>
          <table:table-cell office:value-type="float" office:value="0.0078553393">
            <text:p>0,0078553393</text:p>
          </table:table-cell>
          <table:table-cell table:number-columns-repeated="1022"/>
        </table:table-row>
        <table:table-row table:style-name="ro1">
          <table:table-cell office:value-type="float" office:value="-0.00039151466">
            <text:p>-0,0003915147</text:p>
          </table:table-cell>
          <table:table-cell office:value-type="float" office:value="-0.0015835392">
            <text:p>-0,0015835392</text:p>
          </table:table-cell>
          <table:table-cell table:number-columns-repeated="1022"/>
        </table:table-row>
        <table:table-row table:style-name="ro1">
          <table:table-cell office:value-type="float" office:value="0.0050608973">
            <text:p>0,0050608973</text:p>
          </table:table-cell>
          <table:table-cell office:value-type="float" office:value="0.011035095">
            <text:p>0,011035095</text:p>
          </table:table-cell>
          <table:table-cell table:number-columns-repeated="1022"/>
        </table:table-row>
        <table:table-row table:style-name="ro1">
          <table:table-cell office:value-type="float" office:value="0.0052033489">
            <text:p>0,0052033489</text:p>
          </table:table-cell>
          <table:table-cell office:value-type="float" office:value="0.0076452542">
            <text:p>0,0076452542</text:p>
          </table:table-cell>
          <table:table-cell table:number-columns-repeated="1022"/>
        </table:table-row>
        <table:table-row table:style-name="ro1">
          <table:table-cell office:value-type="float" office:value="-0.0079193205">
            <text:p>-0,0079193205</text:p>
          </table:table-cell>
          <table:table-cell office:value-type="float" office:value="0.015786666">
            <text:p>0,015786666</text:p>
          </table:table-cell>
          <table:table-cell table:number-columns-repeated="1022"/>
        </table:table-row>
        <table:table-row table:style-name="ro1">
          <table:table-cell office:value-type="float" office:value="-0.022826952">
            <text:p>-0,022826952</text:p>
          </table:table-cell>
          <table:table-cell office:value-type="float" office:value="0.020609658">
            <text:p>0,020609658</text:p>
          </table:table-cell>
          <table:table-cell table:number-columns-repeated="1022"/>
        </table:table-row>
        <table:table-row table:style-name="ro1">
          <table:table-cell office:value-type="float" office:value="-0.0047770037">
            <text:p>-0,0047770037</text:p>
          </table:table-cell>
          <table:table-cell office:value-type="float" office:value="0.0044486587">
            <text:p>0,0044486587</text:p>
          </table:table-cell>
          <table:table-cell table:number-columns-repeated="1022"/>
        </table:table-row>
        <table:table-row table:style-name="ro1">
          <table:table-cell table:style-name="ce2" office:value-type="float" office:value="-0.000019760873">
            <text:p>-1,98E-005</text:p>
          </table:table-cell>
          <table:table-cell office:value-type="float" office:value="0.0092575755">
            <text:p>0,0092575755</text:p>
          </table:table-cell>
          <table:table-cell table:number-columns-repeated="1022"/>
        </table:table-row>
        <table:table-row table:style-name="ro1">
          <table:table-cell office:value-type="float" office:value="0.00031481039">
            <text:p>0,0003148104</text:p>
          </table:table-cell>
          <table:table-cell office:value-type="float" office:value="-0.0173903">
            <text:p>-0,0173903</text:p>
          </table:table-cell>
          <table:table-cell table:number-columns-repeated="1022"/>
        </table:table-row>
        <table:table-row table:style-name="ro1">
          <table:table-cell office:value-type="float" office:value="0.010233935">
            <text:p>0,010233935</text:p>
          </table:table-cell>
          <table:table-cell office:value-type="float" office:value="-0.0041232234">
            <text:p>-0,0041232234</text:p>
          </table:table-cell>
          <table:table-cell table:number-columns-repeated="1022"/>
        </table:table-row>
        <table:table-row table:style-name="ro1">
          <table:table-cell office:value-type="float" office:value="-0.0065713356">
            <text:p>-0,0065713356</text:p>
          </table:table-cell>
          <table:table-cell office:value-type="float" office:value="0.010984364">
            <text:p>0,010984364</text:p>
          </table:table-cell>
          <table:table-cell table:number-columns-repeated="1022"/>
        </table:table-row>
        <table:table-row table:style-name="ro1">
          <table:table-cell office:value-type="float" office:value="0.013325176">
            <text:p>0,013325176</text:p>
          </table:table-cell>
          <table:table-cell office:value-type="float" office:value="0.01175247">
            <text:p>0,01175247</text:p>
          </table:table-cell>
          <table:table-cell table:number-columns-repeated="1022"/>
        </table:table-row>
        <table:table-row table:style-name="ro1">
          <table:table-cell office:value-type="float" office:value="0.0085356184">
            <text:p>0,0085356184</text:p>
          </table:table-cell>
          <table:table-cell office:value-type="float" office:value="0.012570924">
            <text:p>0,012570924</text:p>
          </table:table-cell>
          <table:table-cell table:number-columns-repeated="1022"/>
        </table:table-row>
        <table:table-row table:style-name="ro1">
          <table:table-cell office:value-type="float" office:value="-0.009902279">
            <text:p>-0,009902279</text:p>
          </table:table-cell>
          <table:table-cell office:value-type="float" office:value="0.0097120629">
            <text:p>0,0097120629</text:p>
          </table:table-cell>
          <table:table-cell table:number-columns-repeated="1022"/>
        </table:table-row>
        <table:table-row table:style-name="ro1">
          <table:table-cell office:value-type="float" office:value="0.0060134365">
            <text:p>0,0060134365</text:p>
          </table:table-cell>
          <table:table-cell office:value-type="float" office:value="0.016764017">
            <text:p>0,016764017</text:p>
          </table:table-cell>
          <table:table-cell table:number-columns-repeated="1022"/>
        </table:table-row>
        <table:table-row table:style-name="ro1">
          <table:table-cell office:value-type="float" office:value="0.020346572">
            <text:p>0,020346572</text:p>
          </table:table-cell>
          <table:table-cell office:value-type="float" office:value="0.0038062461">
            <text:p>0,0038062461</text:p>
          </table:table-cell>
          <table:table-cell table:number-columns-repeated="1022"/>
        </table:table-row>
        <table:table-row table:style-name="ro1">
          <table:table-cell office:value-type="float" office:value="-0.016109704">
            <text:p>-0,016109704</text:p>
          </table:table-cell>
          <table:table-cell office:value-type="float" office:value="-0.0038222249">
            <text:p>-0,0038222249</text:p>
          </table:table-cell>
          <table:table-cell table:number-columns-repeated="1022"/>
        </table:table-row>
        <table:table-row table:style-name="ro1">
          <table:table-cell office:value-type="float" office:value="-0.0078488663">
            <text:p>-0,0078488663</text:p>
          </table:table-cell>
          <table:table-cell office:value-type="float" office:value="-0.015419482">
            <text:p>-0,015419482</text:p>
          </table:table-cell>
          <table:table-cell table:number-columns-repeated="1022"/>
        </table:table-row>
        <table:table-row table:style-name="ro1">
          <table:table-cell office:value-type="float" office:value="-0.014862463">
            <text:p>-0,014862463</text:p>
          </table:table-cell>
          <table:table-cell office:value-type="float" office:value="0.00046089183">
            <text:p>0,0004608918</text:p>
          </table:table-cell>
          <table:table-cell table:number-columns-repeated="1022"/>
        </table:table-row>
        <table:table-row table:style-name="ro1">
          <table:table-cell office:value-type="float" office:value="0.0005914079">
            <text:p>0,0005914079</text:p>
          </table:table-cell>
          <table:table-cell office:value-type="float" office:value="0.0097749847">
            <text:p>0,0097749847</text:p>
          </table:table-cell>
          <table:table-cell table:number-columns-repeated="1022"/>
        </table:table-row>
        <table:table-row table:style-name="ro1">
          <table:table-cell office:value-type="float" office:value="0.0013110028">
            <text:p>0,0013110028</text:p>
          </table:table-cell>
          <table:table-cell office:value-type="float" office:value="0.011449345">
            <text:p>0,011449345</text:p>
          </table:table-cell>
          <table:table-cell table:number-columns-repeated="1022"/>
        </table:table-row>
        <table:table-row table:style-name="ro1">
          <table:table-cell office:value-type="float" office:value="-0.0024952013">
            <text:p>-0,0024952013</text:p>
          </table:table-cell>
          <table:table-cell office:value-type="float" office:value="0.0076355549">
            <text:p>0,0076355549</text:p>
          </table:table-cell>
          <table:table-cell table:number-columns-repeated="1022"/>
        </table:table-row>
        <table:table-row table:style-name="ro1">
          <table:table-cell office:value-type="float" office:value="-0.0099595358">
            <text:p>-0,0099595358</text:p>
          </table:table-cell>
          <table:table-cell office:value-type="float" office:value="0.009477649">
            <text:p>0,009477649</text:p>
          </table:table-cell>
          <table:table-cell table:number-columns-repeated="1022"/>
        </table:table-row>
        <table:table-row table:style-name="ro1">
          <table:table-cell office:value-type="float" office:value="0.0051506726">
            <text:p>0,0051506726</text:p>
          </table:table-cell>
          <table:table-cell office:value-type="float" office:value="-0.0044772565">
            <text:p>-0,0044772565</text:p>
          </table:table-cell>
          <table:table-cell table:number-columns-repeated="1022"/>
        </table:table-row>
        <table:table-row table:style-name="ro1">
          <table:table-cell office:value-type="float" office:value="-0.0062848589">
            <text:p>-0,0062848589</text:p>
          </table:table-cell>
          <table:table-cell office:value-type="float" office:value="-0.0062577752">
            <text:p>-0,0062577752</text:p>
          </table:table-cell>
          <table:table-cell table:number-columns-repeated="1022"/>
        </table:table-row>
        <table:table-row table:style-name="ro1">
          <table:table-cell office:value-type="float" office:value="-0.00055236814">
            <text:p>-0,0005523681</text:p>
          </table:table-cell>
          <table:table-cell office:value-type="float" office:value="-0.0004599698">
            <text:p>-0,0004599698</text:p>
          </table:table-cell>
          <table:table-cell table:number-columns-repeated="1022"/>
        </table:table-row>
        <table:table-row table:style-name="ro1">
          <table:table-cell office:value-type="float" office:value="0.009071499">
            <text:p>0,009071499</text:p>
          </table:table-cell>
          <table:table-cell office:value-type="float" office:value="0.0055025567">
            <text:p>0,0055025567</text:p>
          </table:table-cell>
          <table:table-cell table:number-columns-repeated="1022"/>
        </table:table-row>
        <table:table-row table:style-name="ro1">
          <table:table-cell office:value-type="float" office:value="-0.021890323">
            <text:p>-0,021890323</text:p>
          </table:table-cell>
          <table:table-cell office:value-type="float" office:value="0.006472481">
            <text:p>0,006472481</text:p>
          </table:table-cell>
          <table:table-cell table:number-columns-repeated="1022"/>
        </table:table-row>
        <table:table-row table:style-name="ro1">
          <table:table-cell office:value-type="float" office:value="0.020097861">
            <text:p>0,020097861</text:p>
          </table:table-cell>
          <table:table-cell office:value-type="float" office:value="0.0074557611">
            <text:p>0,0074557611</text:p>
          </table:table-cell>
          <table:table-cell table:number-columns-repeated="1022"/>
        </table:table-row>
        <table:table-row table:style-name="ro1">
          <table:table-cell office:value-type="float" office:value="-0.0089194735">
            <text:p>-0,0089194735</text:p>
          </table:table-cell>
          <table:table-cell office:value-type="float" office:value="-0.011558511">
            <text:p>-0,011558511</text:p>
          </table:table-cell>
          <table:table-cell table:number-columns-repeated="1022"/>
        </table:table-row>
        <table:table-row table:style-name="ro1">
          <table:table-cell office:value-type="float" office:value="0.0012506052">
            <text:p>0,0012506052</text:p>
          </table:table-cell>
          <table:table-cell office:value-type="float" office:value="-0.014404494">
            <text:p>-0,014404494</text:p>
          </table:table-cell>
          <table:table-cell table:number-columns-repeated="1022"/>
        </table:table-row>
        <table:table-row table:style-name="ro1">
          <table:table-cell office:value-type="float" office:value="-0.0033150988">
            <text:p>-0,0033150988</text:p>
          </table:table-cell>
          <table:table-cell office:value-type="float" office:value="-0.012118776">
            <text:p>-0,012118776</text:p>
          </table:table-cell>
          <table:table-cell table:number-columns-repeated="1022"/>
        </table:table-row>
        <table:table-row table:style-name="ro1">
          <table:table-cell office:value-type="float" office:value="0.0017643774">
            <text:p>0,0017643774</text:p>
          </table:table-cell>
          <table:table-cell office:value-type="float" office:value="0.0030853329">
            <text:p>0,0030853329</text:p>
          </table:table-cell>
          <table:table-cell table:number-columns-repeated="1022"/>
        </table:table-row>
        <table:table-row table:style-name="ro1">
          <table:table-cell office:value-type="float" office:value="-0.0042379601">
            <text:p>-0,0042379601</text:p>
          </table:table-cell>
          <table:table-cell office:value-type="float" office:value="0.0076401889">
            <text:p>0,0076401889</text:p>
          </table:table-cell>
          <table:table-cell table:number-columns-repeated="1022"/>
        </table:table-row>
        <table:table-row table:style-name="ro1">
          <table:table-cell office:value-type="float" office:value="0.0050262933">
            <text:p>0,0050262933</text:p>
          </table:table-cell>
          <table:table-cell office:value-type="float" office:value="-0.0052480048">
            <text:p>-0,0052480048</text:p>
          </table:table-cell>
          <table:table-cell table:number-columns-repeated="1022"/>
        </table:table-row>
        <table:table-row table:style-name="ro1">
          <table:table-cell office:value-type="float" office:value="-0.018598393">
            <text:p>-0,018598393</text:p>
          </table:table-cell>
          <table:table-cell office:value-type="float" office:value="-0.016022579">
            <text:p>-0,016022579</text:p>
          </table:table-cell>
          <table:table-cell table:number-columns-repeated="1022"/>
        </table:table-row>
        <table:table-row table:style-name="ro1">
          <table:table-cell office:value-type="float" office:value="0.0076095745">
            <text:p>0,0076095745</text:p>
          </table:table-cell>
          <table:table-cell office:value-type="float" office:value="-0.00063382743">
            <text:p>-0,0006338274</text:p>
          </table:table-cell>
          <table:table-cell table:number-columns-repeated="1022"/>
        </table:table-row>
        <table:table-row table:style-name="ro1">
          <table:table-cell office:value-type="float" office:value="0.013521065">
            <text:p>0,013521065</text:p>
          </table:table-cell>
          <table:table-cell office:value-type="float" office:value="-0.020704918">
            <text:p>-0,020704918</text:p>
          </table:table-cell>
          <table:table-cell table:number-columns-repeated="1022"/>
        </table:table-row>
        <table:table-row table:style-name="ro1">
          <table:table-cell office:value-type="float" office:value="-0.014840826">
            <text:p>-0,014840826</text:p>
          </table:table-cell>
          <table:table-cell office:value-type="float" office:value="-0.018377889">
            <text:p>-0,018377889</text:p>
          </table:table-cell>
          <table:table-cell table:number-columns-repeated="1022"/>
        </table:table-row>
        <table:table-row table:style-name="ro1">
          <table:table-cell office:value-type="float" office:value="-0.0018080522">
            <text:p>-0,0018080522</text:p>
          </table:table-cell>
          <table:table-cell office:value-type="float" office:value="0.0018005822">
            <text:p>0,0018005822</text:p>
          </table:table-cell>
          <table:table-cell table:number-columns-repeated="1022"/>
        </table:table-row>
        <table:table-row table:style-name="ro1">
          <table:table-cell office:value-type="float" office:value="0.0064689596">
            <text:p>0,0064689596</text:p>
          </table:table-cell>
          <table:table-cell office:value-type="float" office:value="-0.010677319">
            <text:p>-0,010677319</text:p>
          </table:table-cell>
          <table:table-cell table:number-columns-repeated="1022"/>
        </table:table-row>
        <table:table-row table:style-name="ro1">
          <table:table-cell office:value-type="float" office:value="-0.0031946036">
            <text:p>-0,0031946036</text:p>
          </table:table-cell>
          <table:table-cell office:value-type="float" office:value="0.0020454395">
            <text:p>0,0020454395</text:p>
          </table:table-cell>
          <table:table-cell table:number-columns-repeated="1022"/>
        </table:table-row>
        <table:table-row table:style-name="ro1">
          <table:table-cell office:value-type="float" office:value="0.01283819">
            <text:p>0,01283819</text:p>
          </table:table-cell>
          <table:table-cell office:value-type="float" office:value="0.007889611">
            <text:p>0,007889611</text:p>
          </table:table-cell>
          <table:table-cell table:number-columns-repeated="1022"/>
        </table:table-row>
        <table:table-row table:style-name="ro1">
          <table:table-cell office:value-type="float" office:value="0.0089772817">
            <text:p>0,0089772817</text:p>
          </table:table-cell>
          <table:table-cell office:value-type="float" office:value="0.012358173">
            <text:p>0,012358173</text:p>
          </table:table-cell>
          <table:table-cell table:number-columns-repeated="1022"/>
        </table:table-row>
        <table:table-row table:style-name="ro1">
          <table:table-cell office:value-type="float" office:value="-0.0091136731">
            <text:p>-0,0091136731</text:p>
          </table:table-cell>
          <table:table-cell office:value-type="float" office:value="0.0021657622">
            <text:p>0,0021657622</text:p>
          </table:table-cell>
          <table:table-cell table:number-columns-repeated="1022"/>
        </table:table-row>
        <table:table-row table:style-name="ro1">
          <table:table-cell office:value-type="float" office:value="0.0024723385">
            <text:p>0,0024723385</text:p>
          </table:table-cell>
          <table:table-cell office:value-type="float" office:value="0.0019774829">
            <text:p>0,0019774829</text:p>
          </table:table-cell>
          <table:table-cell table:number-columns-repeated="1022"/>
        </table:table-row>
        <table:table-row table:style-name="ro1">
          <table:table-cell office:value-type="float" office:value="0.01385073">
            <text:p>0,01385073</text:p>
          </table:table-cell>
          <table:table-cell office:value-type="float" office:value="-0.0062875911">
            <text:p>-0,0062875911</text:p>
          </table:table-cell>
          <table:table-cell table:number-columns-repeated="1022"/>
        </table:table-row>
        <table:table-row table:style-name="ro1">
          <table:table-cell office:value-type="float" office:value="-0.0024413168">
            <text:p>-0,0024413168</text:p>
          </table:table-cell>
          <table:table-cell office:value-type="float" office:value="-0.0054927688">
            <text:p>-0,0054927688</text:p>
          </table:table-cell>
          <table:table-cell table:number-columns-repeated="1022"/>
        </table:table-row>
        <table:table-row table:style-name="ro1">
          <table:table-cell office:value-type="float" office:value="0.0024737774">
            <text:p>0,0024737774</text:p>
          </table:table-cell>
          <table:table-cell office:value-type="float" office:value="0.00010081507">
            <text:p>0,0001008151</text:p>
          </table:table-cell>
          <table:table-cell table:number-columns-repeated="1022"/>
        </table:table-row>
        <table:table-row table:style-name="ro1">
          <table:table-cell office:value-type="float" office:value="0.002233748">
            <text:p>0,002233748</text:p>
          </table:table-cell>
          <table:table-cell office:value-type="float" office:value="0.0016763837">
            <text:p>0,0016763837</text:p>
          </table:table-cell>
          <table:table-cell table:number-columns-repeated="1022"/>
        </table:table-row>
        <table:table-row table:style-name="ro1">
          <table:table-cell office:value-type="float" office:value="0.0062217948">
            <text:p>0,0062217948</text:p>
          </table:table-cell>
          <table:table-cell office:value-type="float" office:value="0.0063698195">
            <text:p>0,0063698195</text:p>
          </table:table-cell>
          <table:table-cell table:number-columns-repeated="1022"/>
        </table:table-row>
        <table:table-row table:style-name="ro1">
          <table:table-cell office:value-type="float" office:value="-0.014510751">
            <text:p>-0,014510751</text:p>
          </table:table-cell>
          <table:table-cell office:value-type="float" office:value="0.0034920099">
            <text:p>0,0034920099</text:p>
          </table:table-cell>
          <table:table-cell table:number-columns-repeated="1022"/>
        </table:table-row>
        <table:table-row table:style-name="ro1">
          <table:table-cell office:value-type="float" office:value="0.017010291">
            <text:p>0,017010291</text:p>
          </table:table-cell>
          <table:table-cell office:value-type="float" office:value="0.016558595">
            <text:p>0,016558595</text:p>
          </table:table-cell>
          <table:table-cell table:number-columns-repeated="1022"/>
        </table:table-row>
        <table:table-row table:style-name="ro1">
          <table:table-cell office:value-type="float" office:value="0.0054050538">
            <text:p>0,0054050538</text:p>
          </table:table-cell>
          <table:table-cell office:value-type="float" office:value="0.0080516388">
            <text:p>0,0080516388</text:p>
          </table:table-cell>
          <table:table-cell table:number-columns-repeated="1022"/>
        </table:table-row>
        <table:table-row table:style-name="ro1">
          <table:table-cell office:value-type="float" office:value="-0.010324263">
            <text:p>-0,010324263</text:p>
          </table:table-cell>
          <table:table-cell office:value-type="float" office:value="0.0054530934">
            <text:p>0,0054530934</text:p>
          </table:table-cell>
          <table:table-cell table:number-columns-repeated="1022"/>
        </table:table-row>
        <table:table-row table:style-name="ro1">
          <table:table-cell office:value-type="float" office:value="0.014987436">
            <text:p>0,014987436</text:p>
          </table:table-cell>
          <table:table-cell office:value-type="float" office:value="0.0084512841">
            <text:p>0,0084512841</text:p>
          </table:table-cell>
          <table:table-cell table:number-columns-repeated="1022"/>
        </table:table-row>
        <table:table-row table:style-name="ro1">
          <table:table-cell office:value-type="float" office:value="0.024077529">
            <text:p>0,024077529</text:p>
          </table:table-cell>
          <table:table-cell office:value-type="float" office:value="0.0019853357">
            <text:p>0,0019853357</text:p>
          </table:table-cell>
          <table:table-cell table:number-columns-repeated="1022"/>
        </table:table-row>
        <table:table-row table:style-name="ro1">
          <table:table-cell office:value-type="float" office:value="-0.0096093956">
            <text:p>-0,0096093956</text:p>
          </table:table-cell>
          <table:table-cell office:value-type="float" office:value="0.0085335264">
            <text:p>0,0085335264</text:p>
          </table:table-cell>
          <table:table-cell table:number-columns-repeated="1022"/>
        </table:table-row>
        <table:table-row table:style-name="ro1">
          <table:table-cell office:value-type="float" office:value="-0.010237233">
            <text:p>-0,010237233</text:p>
          </table:table-cell>
          <table:table-cell office:value-type="float" office:value="0.013354692">
            <text:p>0,013354692</text:p>
          </table:table-cell>
          <table:table-cell table:number-columns-repeated="1022"/>
        </table:table-row>
        <table:table-row table:style-name="ro1">
          <table:table-cell office:value-type="float" office:value="-0.0027091195">
            <text:p>-0,0027091195</text:p>
          </table:table-cell>
          <table:table-cell office:value-type="float" office:value="0.0084954912">
            <text:p>0,0084954912</text:p>
          </table:table-cell>
          <table:table-cell table:number-columns-repeated="1022"/>
        </table:table-row>
        <table:table-row table:style-name="ro1">
          <table:table-cell office:value-type="float" office:value="-0.0036928678">
            <text:p>-0,0036928678</text:p>
          </table:table-cell>
          <table:table-cell office:value-type="float" office:value="-0.0012101895">
            <text:p>-0,0012101895</text:p>
          </table:table-cell>
          <table:table-cell table:number-columns-repeated="1022"/>
        </table:table-row>
        <table:table-row table:style-name="ro1">
          <table:table-cell office:value-type="float" office:value="0.0082698203">
            <text:p>0,0082698203</text:p>
          </table:table-cell>
          <table:table-cell office:value-type="float" office:value="0.0081496648">
            <text:p>0,0081496648</text:p>
          </table:table-cell>
          <table:table-cell table:number-columns-repeated="1022"/>
        </table:table-row>
        <table:table-row table:style-name="ro1">
          <table:table-cell office:value-type="float" office:value="-0.0047982007">
            <text:p>-0,0047982007</text:p>
          </table:table-cell>
          <table:table-cell office:value-type="float" office:value="-0.0043057883">
            <text:p>-0,0043057883</text:p>
          </table:table-cell>
          <table:table-cell table:number-columns-repeated="1022"/>
        </table:table-row>
        <table:table-row table:style-name="ro1">
          <table:table-cell office:value-type="float" office:value="0.017206464">
            <text:p>0,017206464</text:p>
          </table:table-cell>
          <table:table-cell office:value-type="float" office:value="0.011568377">
            <text:p>0,011568377</text:p>
          </table:table-cell>
          <table:table-cell table:number-columns-repeated="1022"/>
        </table:table-row>
        <table:table-row table:style-name="ro1">
          <table:table-cell office:value-type="float" office:value="0.016649236">
            <text:p>0,016649236</text:p>
          </table:table-cell>
          <table:table-cell office:value-type="float" office:value="-0.0017337066">
            <text:p>-0,0017337066</text:p>
          </table:table-cell>
          <table:table-cell table:number-columns-repeated="1022"/>
        </table:table-row>
        <table:table-row table:style-name="ro1">
          <table:table-cell office:value-type="float" office:value="-0.0036950147">
            <text:p>-0,0036950147</text:p>
          </table:table-cell>
          <table:table-cell office:value-type="float" office:value="0.024656278">
            <text:p>0,024656278</text:p>
          </table:table-cell>
          <table:table-cell table:number-columns-repeated="1022"/>
        </table:table-row>
        <table:table-row table:style-name="ro1">
          <table:table-cell office:value-type="float" office:value="-0.013769698">
            <text:p>-0,013769698</text:p>
          </table:table-cell>
          <table:table-cell office:value-type="float" office:value="0.011467607">
            <text:p>0,011467607</text:p>
          </table:table-cell>
          <table:table-cell table:number-columns-repeated="1022"/>
        </table:table-row>
        <table:table-row table:style-name="ro1">
          <table:table-cell office:value-type="float" office:value="0.0078980789">
            <text:p>0,0078980789</text:p>
          </table:table-cell>
          <table:table-cell office:value-type="float" office:value="0.0092735064">
            <text:p>0,0092735064</text:p>
          </table:table-cell>
          <table:table-cell table:number-columns-repeated="1022"/>
        </table:table-row>
        <table:table-row table:style-name="ro1">
          <table:table-cell office:value-type="float" office:value="-0.020319819">
            <text:p>-0,020319819</text:p>
          </table:table-cell>
          <table:table-cell office:value-type="float" office:value="0.0018274586">
            <text:p>0,0018274586</text:p>
          </table:table-cell>
          <table:table-cell table:number-columns-repeated="1022"/>
        </table:table-row>
        <table:table-row table:style-name="ro1">
          <table:table-cell office:value-type="float" office:value="0.0089368422">
            <text:p>0,0089368422</text:p>
          </table:table-cell>
          <table:table-cell office:value-type="float" office:value="-0.0031034995">
            <text:p>-0,0031034995</text:p>
          </table:table-cell>
          <table:table-cell table:number-columns-repeated="1022"/>
        </table:table-row>
        <table:table-row table:style-name="ro1">
          <table:table-cell office:value-type="float" office:value="-0.0005811796">
            <text:p>-0,0005811796</text:p>
          </table:table-cell>
          <table:table-cell office:value-type="float" office:value="-0.010364773">
            <text:p>-0,010364773</text:p>
          </table:table-cell>
          <table:table-cell table:number-columns-repeated="1022"/>
        </table:table-row>
        <table:table-row table:style-name="ro1">
          <table:table-cell office:value-type="float" office:value="0.0039835432">
            <text:p>0,0039835432</text:p>
          </table:table-cell>
          <table:table-cell office:value-type="float" office:value="0.0052440096">
            <text:p>0,0052440096</text:p>
          </table:table-cell>
          <table:table-cell table:number-columns-repeated="1022"/>
        </table:table-row>
        <table:table-row table:style-name="ro1">
          <table:table-cell office:value-type="float" office:value="-0.010726304">
            <text:p>-0,010726304</text:p>
          </table:table-cell>
          <table:table-cell office:value-type="float" office:value="0.008931526">
            <text:p>0,008931526</text:p>
          </table:table-cell>
          <table:table-cell table:number-columns-repeated="1022"/>
        </table:table-row>
        <table:table-row table:style-name="ro1">
          <table:table-cell office:value-type="float" office:value="-0.012816477">
            <text:p>-0,012816477</text:p>
          </table:table-cell>
          <table:table-cell office:value-type="float" office:value="0.0019858725">
            <text:p>0,0019858725</text:p>
          </table:table-cell>
          <table:table-cell table:number-columns-repeated="1022"/>
        </table:table-row>
        <table:table-row table:style-name="ro1">
          <table:table-cell office:value-type="float" office:value="0.0052737092">
            <text:p>0,0052737092</text:p>
          </table:table-cell>
          <table:table-cell office:value-type="float" office:value="-0.0079018852">
            <text:p>-0,0079018852</text:p>
          </table:table-cell>
          <table:table-cell table:number-columns-repeated="1022"/>
        </table:table-row>
        <table:table-row table:style-name="ro1">
          <table:table-cell table:style-name="ce2" office:value-type="float" office:value="-0.000069752552">
            <text:p>-6,98E-005</text:p>
          </table:table-cell>
          <table:table-cell office:value-type="float" office:value="0.020768504">
            <text:p>0,020768504</text:p>
          </table:table-cell>
          <table:table-cell table:number-columns-repeated="1022"/>
        </table:table-row>
        <table:table-row table:style-name="ro1">
          <table:table-cell office:value-type="float" office:value="-0.0079571342">
            <text:p>-0,0079571342</text:p>
          </table:table-cell>
          <table:table-cell office:value-type="float" office:value="0.018239425">
            <text:p>0,018239425</text:p>
          </table:table-cell>
          <table:table-cell table:number-columns-repeated="1022"/>
        </table:table-row>
        <table:table-row table:style-name="ro1">
          <table:table-cell office:value-type="float" office:value="0.007096183">
            <text:p>0,007096183</text:p>
          </table:table-cell>
          <table:table-cell office:value-type="float" office:value="0.0021098349">
            <text:p>0,0021098349</text:p>
          </table:table-cell>
          <table:table-cell table:number-columns-repeated="1022"/>
        </table:table-row>
        <table:table-row table:style-name="ro1">
          <table:table-cell office:value-type="float" office:value="0.0038526683">
            <text:p>0,0038526683</text:p>
          </table:table-cell>
          <table:table-cell office:value-type="float" office:value="0.0060013591">
            <text:p>0,0060013591</text:p>
          </table:table-cell>
          <table:table-cell table:number-columns-repeated="1022"/>
        </table:table-row>
        <table:table-row table:style-name="ro1">
          <table:table-cell office:value-type="float" office:value="-0.010786812">
            <text:p>-0,010786812</text:p>
          </table:table-cell>
          <table:table-cell office:value-type="float" office:value="-0.02391983">
            <text:p>-0,02391983</text:p>
          </table:table-cell>
          <table:table-cell table:number-columns-repeated="1022"/>
        </table:table-row>
        <table:table-row table:style-name="ro1">
          <table:table-cell office:value-type="float" office:value="0.020522456">
            <text:p>0,020522456</text:p>
          </table:table-cell>
          <table:table-cell office:value-type="float" office:value="-0.017041462">
            <text:p>-0,017041462</text:p>
          </table:table-cell>
          <table:table-cell table:number-columns-repeated="1022"/>
        </table:table-row>
        <table:table-row table:style-name="ro1">
          <table:table-cell office:value-type="float" office:value="-0.0094428933">
            <text:p>-0,0094428933</text:p>
          </table:table-cell>
          <table:table-cell office:value-type="float" office:value="-0.011920828">
            <text:p>-0,011920828</text:p>
          </table:table-cell>
          <table:table-cell table:number-columns-repeated="1022"/>
        </table:table-row>
        <table:table-row table:style-name="ro1">
          <table:table-cell office:value-type="float" office:value="-0.0039466241">
            <text:p>-0,0039466241</text:p>
          </table:table-cell>
          <table:table-cell office:value-type="float" office:value="-0.029258779">
            <text:p>-0,029258779</text:p>
          </table:table-cell>
          <table:table-cell table:number-columns-repeated="1022"/>
        </table:table-row>
        <table:table-row table:style-name="ro1">
          <table:table-cell office:value-type="float" office:value="0.01354173">
            <text:p>0,01354173</text:p>
          </table:table-cell>
          <table:table-cell office:value-type="float" office:value="-0.02406313">
            <text:p>-0,02406313</text:p>
          </table:table-cell>
          <table:table-cell table:number-columns-repeated="1022"/>
        </table:table-row>
        <table:table-row table:style-name="ro1">
          <table:table-cell office:value-type="float" office:value="-0.0071864754">
            <text:p>-0,0071864754</text:p>
          </table:table-cell>
          <table:table-cell office:value-type="float" office:value="-0.010981995">
            <text:p>-0,010981995</text:p>
          </table:table-cell>
          <table:table-cell table:number-columns-repeated="1022"/>
        </table:table-row>
        <table:table-row table:style-name="ro1">
          <table:table-cell office:value-type="float" office:value="0.020580084">
            <text:p>0,020580084</text:p>
          </table:table-cell>
          <table:table-cell office:value-type="float" office:value="-0.0063822948">
            <text:p>-0,0063822948</text:p>
          </table:table-cell>
          <table:table-cell table:number-columns-repeated="1022"/>
        </table:table-row>
        <table:table-row table:style-name="ro1">
          <table:table-cell office:value-type="float" office:value="-0.0085453681">
            <text:p>-0,0085453681</text:p>
          </table:table-cell>
          <table:table-cell office:value-type="float" office:value="-0.0045055477">
            <text:p>-0,0045055477</text:p>
          </table:table-cell>
          <table:table-cell table:number-columns-repeated="1022"/>
        </table:table-row>
        <table:table-row table:style-name="ro1">
          <table:table-cell office:value-type="float" office:value="0.0086640998">
            <text:p>0,0086640998</text:p>
          </table:table-cell>
          <table:table-cell office:value-type="float" office:value="-0.0033002116">
            <text:p>-0,0033002116</text:p>
          </table:table-cell>
          <table:table-cell table:number-columns-repeated="1022"/>
        </table:table-row>
        <table:table-row table:style-name="ro1">
          <table:table-cell office:value-type="float" office:value="-0.0068674855">
            <text:p>-0,0068674855</text:p>
          </table:table-cell>
          <table:table-cell office:value-type="float" office:value="-0.021149348">
            <text:p>-0,021149348</text:p>
          </table:table-cell>
          <table:table-cell table:number-columns-repeated="1022"/>
        </table:table-row>
        <table:table-row table:style-name="ro1">
          <table:table-cell office:value-type="float" office:value="0.0044532131">
            <text:p>0,0044532131</text:p>
          </table:table-cell>
          <table:table-cell office:value-type="float" office:value="-0.0084714479">
            <text:p>-0,0084714479</text:p>
          </table:table-cell>
          <table:table-cell table:number-columns-repeated="1022"/>
        </table:table-row>
        <table:table-row table:style-name="ro1">
          <table:table-cell office:value-type="float" office:value="0.0080199179">
            <text:p>0,0080199179</text:p>
          </table:table-cell>
          <table:table-cell office:value-type="float" office:value="-0.0024197585">
            <text:p>-0,0024197585</text:p>
          </table:table-cell>
          <table:table-cell table:number-columns-repeated="1022"/>
        </table:table-row>
        <table:table-row table:style-name="ro1">
          <table:table-cell office:value-type="float" office:value="-0.0012041769">
            <text:p>-0,0012041769</text:p>
          </table:table-cell>
          <table:table-cell office:value-type="float" office:value="-0.0039375954">
            <text:p>-0,0039375954</text:p>
          </table:table-cell>
          <table:table-cell table:number-columns-repeated="1022"/>
        </table:table-row>
        <table:table-row table:style-name="ro1">
          <table:table-cell office:value-type="float" office:value="-0.0049499521">
            <text:p>-0,0049499521</text:p>
          </table:table-cell>
          <table:table-cell office:value-type="float" office:value="-0.026967145">
            <text:p>-0,026967145</text:p>
          </table:table-cell>
          <table:table-cell table:number-columns-repeated="1022"/>
        </table:table-row>
        <table:table-row table:style-name="ro1">
          <table:table-cell office:value-type="float" office:value="-0.01267562">
            <text:p>-0,01267562</text:p>
          </table:table-cell>
          <table:table-cell office:value-type="float" office:value="-0.010389039">
            <text:p>-0,010389039</text:p>
          </table:table-cell>
          <table:table-cell table:number-columns-repeated="1022"/>
        </table:table-row>
        <table:table-row table:style-name="ro1">
          <table:table-cell office:value-type="float" office:value="0.0035325772">
            <text:p>0,0035325772</text:p>
          </table:table-cell>
          <table:table-cell office:value-type="float" office:value="-0.0090892032">
            <text:p>-0,0090892032</text:p>
          </table:table-cell>
          <table:table-cell table:number-columns-repeated="1022"/>
        </table:table-row>
        <table:table-row table:style-name="ro1">
          <table:table-cell office:value-type="float" office:value="-0.0097538208">
            <text:p>-0,0097538208</text:p>
          </table:table-cell>
          <table:table-cell office:value-type="float" office:value="0.017602386">
            <text:p>0,017602386</text:p>
          </table:table-cell>
          <table:table-cell table:number-columns-repeated="1022"/>
        </table:table-row>
        <table:table-row table:style-name="ro1">
          <table:table-cell office:value-type="float" office:value="-0.012605585">
            <text:p>-0,012605585</text:p>
          </table:table-cell>
          <table:table-cell office:value-type="float" office:value="0.027608044">
            <text:p>0,027608044</text:p>
          </table:table-cell>
          <table:table-cell table:number-columns-repeated="1022"/>
        </table:table-row>
        <table:table-row table:style-name="ro1">
          <table:table-cell office:value-type="float" office:value="-0.003160222">
            <text:p>-0,003160222</text:p>
          </table:table-cell>
          <table:table-cell office:value-type="float" office:value="0.025084825">
            <text:p>0,025084825</text:p>
          </table:table-cell>
          <table:table-cell table:number-columns-repeated="1022"/>
        </table:table-row>
        <table:table-row table:style-name="ro1">
          <table:table-cell office:value-type="float" office:value="0.00082647851">
            <text:p>0,0008264785</text:p>
          </table:table-cell>
          <table:table-cell office:value-type="float" office:value="0.011436386">
            <text:p>0,011436386</text:p>
          </table:table-cell>
          <table:table-cell table:number-columns-repeated="1022"/>
        </table:table-row>
        <table:table-row table:style-name="ro1">
          <table:table-cell office:value-type="float" office:value="0.0047910924">
            <text:p>0,0047910924</text:p>
          </table:table-cell>
          <table:table-cell office:value-type="float" office:value="-0.00074145901">
            <text:p>-0,000741459</text:p>
          </table:table-cell>
          <table:table-cell table:number-columns-repeated="1022"/>
        </table:table-row>
        <table:table-row table:style-name="ro1">
          <table:table-cell office:value-type="float" office:value="0.005243062">
            <text:p>0,005243062</text:p>
          </table:table-cell>
          <table:table-cell office:value-type="float" office:value="-0.0026580569">
            <text:p>-0,0026580569</text:p>
          </table:table-cell>
          <table:table-cell table:number-columns-repeated="1022"/>
        </table:table-row>
        <table:table-row table:style-name="ro1">
          <table:table-cell office:value-type="float" office:value="-0.0057820217">
            <text:p>-0,0057820217</text:p>
          </table:table-cell>
          <table:table-cell office:value-type="float" office:value="0.018972143">
            <text:p>0,018972143</text:p>
          </table:table-cell>
          <table:table-cell table:number-columns-repeated="1022"/>
        </table:table-row>
        <table:table-row table:style-name="ro1">
          <table:table-cell office:value-type="float" office:value="0.0089371635">
            <text:p>0,0089371635</text:p>
          </table:table-cell>
          <table:table-cell office:value-type="float" office:value="-0.0048209121">
            <text:p>-0,0048209121</text:p>
          </table:table-cell>
          <table:table-cell table:number-columns-repeated="1022"/>
        </table:table-row>
        <table:table-row table:style-name="ro1">
          <table:table-cell office:value-type="float" office:value="-0.019821081">
            <text:p>-0,019821081</text:p>
          </table:table-cell>
          <table:table-cell office:value-type="float" office:value="-0.011584322">
            <text:p>-0,011584322</text:p>
          </table:table-cell>
          <table:table-cell table:number-columns-repeated="1022"/>
        </table:table-row>
        <table:table-row table:style-name="ro1">
          <table:table-cell office:value-type="float" office:value="0.031266586">
            <text:p>0,031266586</text:p>
          </table:table-cell>
          <table:table-cell office:value-type="float" office:value="0.0040958663">
            <text:p>0,0040958663</text:p>
          </table:table-cell>
          <table:table-cell table:number-columns-repeated="1022"/>
        </table:table-row>
        <table:table-row table:style-name="ro1">
          <table:table-cell office:value-type="float" office:value="-0.0027380311">
            <text:p>-0,0027380311</text:p>
          </table:table-cell>
          <table:table-cell office:value-type="float" office:value="-0.0016184577">
            <text:p>-0,0016184577</text:p>
          </table:table-cell>
          <table:table-cell table:number-columns-repeated="1022"/>
        </table:table-row>
        <table:table-row table:style-name="ro1">
          <table:table-cell office:value-type="float" office:value="-0.017619966">
            <text:p>-0,017619966</text:p>
          </table:table-cell>
          <table:table-cell office:value-type="float" office:value="0.013349195">
            <text:p>0,013349195</text:p>
          </table:table-cell>
          <table:table-cell table:number-columns-repeated="1022"/>
        </table:table-row>
        <table:table-row table:style-name="ro1">
          <table:table-cell office:value-type="float" office:value="0.0075751864">
            <text:p>0,0075751864</text:p>
          </table:table-cell>
          <table:table-cell office:value-type="float" office:value="0.01502052">
            <text:p>0,01502052</text:p>
          </table:table-cell>
          <table:table-cell table:number-columns-repeated="1022"/>
        </table:table-row>
        <table:table-row table:style-name="ro1">
          <table:table-cell office:value-type="float" office:value="-0.0029234376">
            <text:p>-0,0029234376</text:p>
          </table:table-cell>
          <table:table-cell office:value-type="float" office:value="0.027667809">
            <text:p>0,027667809</text:p>
          </table:table-cell>
          <table:table-cell table:number-columns-repeated="1022"/>
        </table:table-row>
        <table:table-row table:style-name="ro1">
          <table:table-cell office:value-type="float" office:value="0.0054701923">
            <text:p>0,0054701923</text:p>
          </table:table-cell>
          <table:table-cell office:value-type="float" office:value="0.029123703">
            <text:p>0,029123703</text:p>
          </table:table-cell>
          <table:table-cell table:number-columns-repeated="1022"/>
        </table:table-row>
        <table:table-row table:style-name="ro1">
          <table:table-cell office:value-type="float" office:value="0.009076263">
            <text:p>0,009076263</text:p>
          </table:table-cell>
          <table:table-cell office:value-type="float" office:value="0.015937867">
            <text:p>0,015937867</text:p>
          </table:table-cell>
          <table:table-cell table:number-columns-repeated="1022"/>
        </table:table-row>
        <table:table-row table:style-name="ro1">
          <table:table-cell office:value-type="float" office:value="-0.0045593435">
            <text:p>-0,0045593435</text:p>
          </table:table-cell>
          <table:table-cell office:value-type="float" office:value="0.00063507953">
            <text:p>0,0006350795</text:p>
          </table:table-cell>
          <table:table-cell table:number-columns-repeated="1022"/>
        </table:table-row>
        <table:table-row table:style-name="ro1">
          <table:table-cell office:value-type="float" office:value="0.005081863">
            <text:p>0,005081863</text:p>
          </table:table-cell>
          <table:table-cell office:value-type="float" office:value="0.022380212">
            <text:p>0,022380212</text:p>
          </table:table-cell>
          <table:table-cell table:number-columns-repeated="1022"/>
        </table:table-row>
        <table:table-row table:style-name="ro1">
          <table:table-cell office:value-type="float" office:value="0.012895026">
            <text:p>0,012895026</text:p>
          </table:table-cell>
          <table:table-cell office:value-type="float" office:value="-0.005934887">
            <text:p>-0,005934887</text:p>
          </table:table-cell>
          <table:table-cell table:number-columns-repeated="1022"/>
        </table:table-row>
        <table:table-row table:style-name="ro1">
          <table:table-cell office:value-type="float" office:value="0.0023697073">
            <text:p>0,0023697073</text:p>
          </table:table-cell>
          <table:table-cell office:value-type="float" office:value="0.0038851151">
            <text:p>0,0038851151</text:p>
          </table:table-cell>
          <table:table-cell table:number-columns-repeated="1022"/>
        </table:table-row>
        <table:table-row table:style-name="ro1">
          <table:table-cell office:value-type="float" office:value="0.0088395866">
            <text:p>0,0088395866</text:p>
          </table:table-cell>
          <table:table-cell office:value-type="float" office:value="-0.0025723434">
            <text:p>-0,0025723434</text:p>
          </table:table-cell>
          <table:table-cell table:number-columns-repeated="1022"/>
        </table:table-row>
        <table:table-row table:style-name="ro1">
          <table:table-cell office:value-type="float" office:value="0.017202611">
            <text:p>0,017202611</text:p>
          </table:table-cell>
          <table:table-cell office:value-type="float" office:value="0.011880018">
            <text:p>0,011880018</text:p>
          </table:table-cell>
          <table:table-cell table:number-columns-repeated="1022"/>
        </table:table-row>
        <table:table-row table:style-name="ro1">
          <table:table-cell table:style-name="ce2" office:value-type="float" office:value="-0.000062467185">
            <text:p>-6,25E-005</text:p>
          </table:table-cell>
          <table:table-cell office:value-type="float" office:value="-0.0020367955">
            <text:p>-0,0020367955</text:p>
          </table:table-cell>
          <table:table-cell table:number-columns-repeated="1022"/>
        </table:table-row>
        <table:table-row table:style-name="ro1">
          <table:table-cell office:value-type="float" office:value="-0.015755531">
            <text:p>-0,015755531</text:p>
          </table:table-cell>
          <table:table-cell office:value-type="float" office:value="-0.0067641625">
            <text:p>-0,0067641625</text:p>
          </table:table-cell>
          <table:table-cell table:number-columns-repeated="1022"/>
        </table:table-row>
        <table:table-row table:style-name="ro1">
          <table:table-cell office:value-type="float" office:value="0.0081482881">
            <text:p>0,0081482881</text:p>
          </table:table-cell>
          <table:table-cell office:value-type="float" office:value="-0.0035629151">
            <text:p>-0,0035629151</text:p>
          </table:table-cell>
          <table:table-cell table:number-columns-repeated="1022"/>
        </table:table-row>
        <table:table-row table:style-name="ro1">
          <table:table-cell office:value-type="float" office:value="0.003796306">
            <text:p>0,003796306</text:p>
          </table:table-cell>
          <table:table-cell office:value-type="float" office:value="-0.0017558296">
            <text:p>-0,0017558296</text:p>
          </table:table-cell>
          <table:table-cell table:number-columns-repeated="1022"/>
        </table:table-row>
        <table:table-row table:style-name="ro1">
          <table:table-cell office:value-type="float" office:value="0.015196893">
            <text:p>0,015196893</text:p>
          </table:table-cell>
          <table:table-cell office:value-type="float" office:value="0.010323881">
            <text:p>0,010323881</text:p>
          </table:table-cell>
          <table:table-cell table:number-columns-repeated="1022"/>
        </table:table-row>
        <table:table-row table:style-name="ro1">
          <table:table-cell office:value-type="float" office:value="0.0060429719">
            <text:p>0,0060429719</text:p>
          </table:table-cell>
          <table:table-cell office:value-type="float" office:value="-0.01207842">
            <text:p>-0,01207842</text:p>
          </table:table-cell>
          <table:table-cell table:number-columns-repeated="1022"/>
        </table:table-row>
        <table:table-row table:style-name="ro1">
          <table:table-cell office:value-type="float" office:value="0.0078472526">
            <text:p>0,0078472526</text:p>
          </table:table-cell>
          <table:table-cell office:value-type="float" office:value="0.0048498053">
            <text:p>0,0048498053</text:p>
          </table:table-cell>
          <table:table-cell table:number-columns-repeated="1022"/>
        </table:table-row>
        <table:table-row table:style-name="ro1">
          <table:table-cell office:value-type="float" office:value="0.0075779206">
            <text:p>0,0075779206</text:p>
          </table:table-cell>
          <table:table-cell office:value-type="float" office:value="0.0064218495">
            <text:p>0,0064218495</text:p>
          </table:table-cell>
          <table:table-cell table:number-columns-repeated="1022"/>
        </table:table-row>
        <table:table-row table:style-name="ro1">
          <table:table-cell office:value-type="float" office:value="0.00097163435">
            <text:p>0,0009716344</text:p>
          </table:table-cell>
          <table:table-cell office:value-type="float" office:value="-0.013466029">
            <text:p>-0,013466029</text:p>
          </table:table-cell>
          <table:table-cell table:number-columns-repeated="1022"/>
        </table:table-row>
        <table:table-row table:style-name="ro1">
          <table:table-cell office:value-type="float" office:value="-0.00080646536">
            <text:p>-0,0008064654</text:p>
          </table:table-cell>
          <table:table-cell office:value-type="float" office:value="-0.010050094">
            <text:p>-0,010050094</text:p>
          </table:table-cell>
          <table:table-cell table:number-columns-repeated="1022"/>
        </table:table-row>
        <table:table-row table:style-name="ro1">
          <table:table-cell office:value-type="float" office:value="-0.0054459456">
            <text:p>-0,0054459456</text:p>
          </table:table-cell>
          <table:table-cell office:value-type="float" office:value="-0.014367952">
            <text:p>-0,014367952</text:p>
          </table:table-cell>
          <table:table-cell table:number-columns-repeated="1022"/>
        </table:table-row>
        <table:table-row table:style-name="ro1">
          <table:table-cell office:value-type="float" office:value="-0.0017005954">
            <text:p>-0,0017005954</text:p>
          </table:table-cell>
          <table:table-cell office:value-type="float" office:value="0.0088997557">
            <text:p>0,0088997557</text:p>
          </table:table-cell>
          <table:table-cell table:number-columns-repeated="1022"/>
        </table:table-row>
        <table:table-row table:style-name="ro1">
          <table:table-cell office:value-type="float" office:value="-0.0023475482">
            <text:p>-0,0023475482</text:p>
          </table:table-cell>
          <table:table-cell office:value-type="float" office:value="0.011829474">
            <text:p>0,011829474</text:p>
          </table:table-cell>
          <table:table-cell table:number-columns-repeated="1022"/>
        </table:table-row>
        <table:table-row table:style-name="ro1">
          <table:table-cell office:value-type="float" office:value="0.012250487">
            <text:p>0,012250487</text:p>
          </table:table-cell>
          <table:table-cell office:value-type="float" office:value="0.012990691">
            <text:p>0,012990691</text:p>
          </table:table-cell>
          <table:table-cell table:number-columns-repeated="1022"/>
        </table:table-row>
        <table:table-row table:style-name="ro1">
          <table:table-cell office:value-type="float" office:value="-0.010262207">
            <text:p>-0,010262207</text:p>
          </table:table-cell>
          <table:table-cell office:value-type="float" office:value="0.015955149">
            <text:p>0,015955149</text:p>
          </table:table-cell>
          <table:table-cell table:number-columns-repeated="1022"/>
        </table:table-row>
        <table:table-row table:style-name="ro1">
          <table:table-cell office:value-type="float" office:value="-0.0094497305">
            <text:p>-0,0094497305</text:p>
          </table:table-cell>
          <table:table-cell office:value-type="float" office:value="0.0084316693">
            <text:p>0,0084316693</text:p>
          </table:table-cell>
          <table:table-cell table:number-columns-repeated="1022"/>
        </table:table-row>
        <table:table-row table:style-name="ro1">
          <table:table-cell office:value-type="float" office:value="0.008742796">
            <text:p>0,008742796</text:p>
          </table:table-cell>
          <table:table-cell office:value-type="float" office:value="-0.012675451">
            <text:p>-0,012675451</text:p>
          </table:table-cell>
          <table:table-cell table:number-columns-repeated="1022"/>
        </table:table-row>
        <table:table-row table:style-name="ro1">
          <table:table-cell office:value-type="float" office:value="-0.003624534">
            <text:p>-0,003624534</text:p>
          </table:table-cell>
          <table:table-cell office:value-type="float" office:value="0.01054616">
            <text:p>0,01054616</text:p>
          </table:table-cell>
          <table:table-cell table:number-columns-repeated="1022"/>
        </table:table-row>
        <table:table-row table:style-name="ro1">
          <table:table-cell office:value-type="float" office:value="-0.00084828359">
            <text:p>-0,0008482836</text:p>
          </table:table-cell>
          <table:table-cell office:value-type="float" office:value="-0.0019918791">
            <text:p>-0,0019918791</text:p>
          </table:table-cell>
          <table:table-cell table:number-columns-repeated="1022"/>
        </table:table-row>
        <table:table-row table:style-name="ro1">
          <table:table-cell office:value-type="float" office:value="0.014285115">
            <text:p>0,014285115</text:p>
          </table:table-cell>
          <table:table-cell office:value-type="float" office:value="-0.0040698912">
            <text:p>-0,0040698912</text:p>
          </table:table-cell>
          <table:table-cell table:number-columns-repeated="1022"/>
        </table:table-row>
        <table:table-row table:style-name="ro1">
          <table:table-cell office:value-type="float" office:value="-0.0088243866">
            <text:p>-0,0088243866</text:p>
          </table:table-cell>
          <table:table-cell office:value-type="float" office:value="-0.028082802">
            <text:p>-0,028082802</text:p>
          </table:table-cell>
          <table:table-cell table:number-columns-repeated="1022"/>
        </table:table-row>
        <table:table-row table:style-name="ro1">
          <table:table-cell office:value-type="float" office:value="0.0070465996">
            <text:p>0,0070465996</text:p>
          </table:table-cell>
          <table:table-cell office:value-type="float" office:value="-0.021796627">
            <text:p>-0,021796627</text:p>
          </table:table-cell>
          <table:table-cell table:number-columns-repeated="1022"/>
        </table:table-row>
        <table:table-row table:style-name="ro1">
          <table:table-cell office:value-type="float" office:value="-0.0041083282">
            <text:p>-0,0041083282</text:p>
          </table:table-cell>
          <table:table-cell office:value-type="float" office:value="-0.0019269899">
            <text:p>-0,0019269899</text:p>
          </table:table-cell>
          <table:table-cell table:number-columns-repeated="1022"/>
        </table:table-row>
        <table:table-row table:style-name="ro1">
          <table:table-cell office:value-type="float" office:value="-0.0014772355">
            <text:p>-0,0014772355</text:p>
          </table:table-cell>
          <table:table-cell office:value-type="float" office:value="-0.0089609055">
            <text:p>-0,0089609055</text:p>
          </table:table-cell>
          <table:table-cell table:number-columns-repeated="1022"/>
        </table:table-row>
        <table:table-row table:style-name="ro1">
          <table:table-cell office:value-type="float" office:value="0.0045958011">
            <text:p>0,0045958011</text:p>
          </table:table-cell>
          <table:table-cell office:value-type="float" office:value="0.010651187">
            <text:p>0,010651187</text:p>
          </table:table-cell>
          <table:table-cell table:number-columns-repeated="1022"/>
        </table:table-row>
        <table:table-row table:style-name="ro1">
          <table:table-cell office:value-type="float" office:value="-0.0060553792">
            <text:p>-0,0060553792</text:p>
          </table:table-cell>
          <table:table-cell office:value-type="float" office:value="-0.0048860777">
            <text:p>-0,0048860777</text:p>
          </table:table-cell>
          <table:table-cell table:number-columns-repeated="1022"/>
        </table:table-row>
        <table:table-row table:style-name="ro1">
          <table:table-cell office:value-type="float" office:value="-0.00027256522">
            <text:p>-0,0002725652</text:p>
          </table:table-cell>
          <table:table-cell office:value-type="float" office:value="-0.0040163228">
            <text:p>-0,0040163228</text:p>
          </table:table-cell>
          <table:table-cell table:number-columns-repeated="1022"/>
        </table:table-row>
        <table:table-row table:style-name="ro1">
          <table:table-cell office:value-type="float" office:value="-0.019788648">
            <text:p>-0,019788648</text:p>
          </table:table-cell>
          <table:table-cell office:value-type="float" office:value="-0.0062653371">
            <text:p>-0,0062653371</text:p>
          </table:table-cell>
          <table:table-cell table:number-columns-repeated="1022"/>
        </table:table-row>
        <table:table-row table:style-name="ro1">
          <table:table-cell office:value-type="float" office:value="0.0060727763">
            <text:p>0,0060727763</text:p>
          </table:table-cell>
          <table:table-cell office:value-type="float" office:value="-0.014973915">
            <text:p>-0,014973915</text:p>
          </table:table-cell>
          <table:table-cell table:number-columns-repeated="1022"/>
        </table:table-row>
        <table:table-row table:style-name="ro1">
          <table:table-cell office:value-type="float" office:value="-0.011437139">
            <text:p>-0,011437139</text:p>
          </table:table-cell>
          <table:table-cell office:value-type="float" office:value="-0.0032360406">
            <text:p>-0,0032360406</text:p>
          </table:table-cell>
          <table:table-cell table:number-columns-repeated="1022"/>
        </table:table-row>
        <table:table-row table:style-name="ro1">
          <table:table-cell office:value-type="float" office:value="0.012286814">
            <text:p>0,012286814</text:p>
          </table:table-cell>
          <table:table-cell office:value-type="float" office:value="-0.0017267693">
            <text:p>-0,0017267693</text:p>
          </table:table-cell>
          <table:table-cell table:number-columns-repeated="1022"/>
        </table:table-row>
        <table:table-row table:style-name="ro1">
          <table:table-cell office:value-type="float" office:value="-0.0079319132">
            <text:p>-0,0079319132</text:p>
          </table:table-cell>
          <table:table-cell office:value-type="float" office:value="-0.0084339429">
            <text:p>-0,0084339429</text:p>
          </table:table-cell>
          <table:table-cell table:number-columns-repeated="1022"/>
        </table:table-row>
        <table:table-row table:style-name="ro1">
          <table:table-cell office:value-type="float" office:value="0.0099176827">
            <text:p>0,0099176827</text:p>
          </table:table-cell>
          <table:table-cell office:value-type="float" office:value="-0.009660596">
            <text:p>-0,009660596</text:p>
          </table:table-cell>
          <table:table-cell table:number-columns-repeated="1022"/>
        </table:table-row>
        <table:table-row table:style-name="ro1">
          <table:table-cell office:value-type="float" office:value="0.0099258703">
            <text:p>0,0099258703</text:p>
          </table:table-cell>
          <table:table-cell office:value-type="float" office:value="-0.0034908771">
            <text:p>-0,0034908771</text:p>
          </table:table-cell>
          <table:table-cell table:number-columns-repeated="1022"/>
        </table:table-row>
        <table:table-row table:style-name="ro1">
          <table:table-cell office:value-type="float" office:value="0.005057955">
            <text:p>0,005057955</text:p>
          </table:table-cell>
          <table:table-cell office:value-type="float" office:value="-0.0067102215">
            <text:p>-0,0067102215</text:p>
          </table:table-cell>
          <table:table-cell table:number-columns-repeated="1022"/>
        </table:table-row>
        <table:table-row table:style-name="ro1">
          <table:table-cell office:value-type="float" office:value="0.0078895444">
            <text:p>0,0078895444</text:p>
          </table:table-cell>
          <table:table-cell office:value-type="float" office:value="0.0033209127">
            <text:p>0,0033209127</text:p>
          </table:table-cell>
          <table:table-cell table:number-columns-repeated="1022"/>
        </table:table-row>
        <table:table-row table:style-name="ro1">
          <table:table-cell office:value-type="float" office:value="0.01182401">
            <text:p>0,01182401</text:p>
          </table:table-cell>
          <table:table-cell office:value-type="float" office:value="-0.000920866">
            <text:p>-0,000920866</text:p>
          </table:table-cell>
          <table:table-cell table:number-columns-repeated="1022"/>
        </table:table-row>
        <table:table-row table:style-name="ro1">
          <table:table-cell office:value-type="float" office:value="-0.0066051719">
            <text:p>-0,0066051719</text:p>
          </table:table-cell>
          <table:table-cell office:value-type="float" office:value="-0.010393936">
            <text:p>-0,010393936</text:p>
          </table:table-cell>
          <table:table-cell table:number-columns-repeated="1022"/>
        </table:table-row>
        <table:table-row table:style-name="ro1">
          <table:table-cell office:value-type="float" office:value="0.011342557">
            <text:p>0,011342557</text:p>
          </table:table-cell>
          <table:table-cell office:value-type="float" office:value="-0.0075165547">
            <text:p>-0,0075165547</text:p>
          </table:table-cell>
          <table:table-cell table:number-columns-repeated="1022"/>
        </table:table-row>
        <table:table-row table:style-name="ro1">
          <table:table-cell office:value-type="float" office:value="0.00038790604">
            <text:p>0,000387906</text:p>
          </table:table-cell>
          <table:table-cell office:value-type="float" office:value="-0.017556588">
            <text:p>-0,017556588</text:p>
          </table:table-cell>
          <table:table-cell table:number-columns-repeated="1022"/>
        </table:table-row>
        <table:table-row table:style-name="ro1">
          <table:table-cell office:value-type="float" office:value="-0.0080736608">
            <text:p>-0,0080736608</text:p>
          </table:table-cell>
          <table:table-cell office:value-type="float" office:value="0.0098842545">
            <text:p>0,0098842545</text:p>
          </table:table-cell>
          <table:table-cell table:number-columns-repeated="1022"/>
        </table:table-row>
        <table:table-row table:style-name="ro1">
          <table:table-cell office:value-type="float" office:value="-0.00088186225">
            <text:p>-0,0008818623</text:p>
          </table:table-cell>
          <table:table-cell office:value-type="float" office:value="0.0056142514">
            <text:p>0,0056142514</text:p>
          </table:table-cell>
          <table:table-cell table:number-columns-repeated="1022"/>
        </table:table-row>
        <table:table-row table:style-name="ro1">
          <table:table-cell office:value-type="float" office:value="-0.0092303085">
            <text:p>-0,0092303085</text:p>
          </table:table-cell>
          <table:table-cell office:value-type="float" office:value="0.004860967">
            <text:p>0,004860967</text:p>
          </table:table-cell>
          <table:table-cell table:number-columns-repeated="1022"/>
        </table:table-row>
        <table:table-row table:style-name="ro1">
          <table:table-cell office:value-type="float" office:value="0.027397051">
            <text:p>0,027397051</text:p>
          </table:table-cell>
          <table:table-cell office:value-type="float" office:value="0.015654178">
            <text:p>0,015654178</text:p>
          </table:table-cell>
          <table:table-cell table:number-columns-repeated="1022"/>
        </table:table-row>
        <table:table-row table:style-name="ro1">
          <table:table-cell office:value-type="float" office:value="-0.024361476">
            <text:p>-0,024361476</text:p>
          </table:table-cell>
          <table:table-cell office:value-type="float" office:value="-0.0047560393">
            <text:p>-0,0047560393</text:p>
          </table:table-cell>
          <table:table-cell table:number-columns-repeated="1022"/>
        </table:table-row>
        <table:table-row table:style-name="ro1">
          <table:table-cell office:value-type="float" office:value="-0.0047449012">
            <text:p>-0,0047449012</text:p>
          </table:table-cell>
          <table:table-cell office:value-type="float" office:value="0.015783226">
            <text:p>0,015783226</text:p>
          </table:table-cell>
          <table:table-cell table:number-columns-repeated="1022"/>
        </table:table-row>
        <table:table-row table:style-name="ro1">
          <table:table-cell office:value-type="float" office:value="0.0083245399">
            <text:p>0,0083245399</text:p>
          </table:table-cell>
          <table:table-cell office:value-type="float" office:value="0.0099821628">
            <text:p>0,0099821628</text:p>
          </table:table-cell>
          <table:table-cell table:number-columns-repeated="1022"/>
        </table:table-row>
        <table:table-row table:style-name="ro1">
          <table:table-cell office:value-type="float" office:value="-0.0071315411">
            <text:p>-0,0071315411</text:p>
          </table:table-cell>
          <table:table-cell office:value-type="float" office:value="-0.0041159194">
            <text:p>-0,0041159194</text:p>
          </table:table-cell>
          <table:table-cell table:number-columns-repeated="1022"/>
        </table:table-row>
        <table:table-row table:style-name="ro1">
          <table:table-cell office:value-type="float" office:value="0.01586726">
            <text:p>0,01586726</text:p>
          </table:table-cell>
          <table:table-cell office:value-type="float" office:value="-0.0072878144">
            <text:p>-0,0072878144</text:p>
          </table:table-cell>
          <table:table-cell table:number-columns-repeated="1022"/>
        </table:table-row>
        <table:table-row table:style-name="ro1">
          <table:table-cell office:value-type="float" office:value="0.0090103806">
            <text:p>0,0090103806</text:p>
          </table:table-cell>
          <table:table-cell office:value-type="float" office:value="0.0038811745">
            <text:p>0,0038811745</text:p>
          </table:table-cell>
          <table:table-cell table:number-columns-repeated="1022"/>
        </table:table-row>
        <table:table-row table:style-name="ro1">
          <table:table-cell office:value-type="float" office:value="-0.012783638">
            <text:p>-0,012783638</text:p>
          </table:table-cell>
          <table:table-cell office:value-type="float" office:value="0.005605532">
            <text:p>0,005605532</text:p>
          </table:table-cell>
          <table:table-cell table:number-columns-repeated="1022"/>
        </table:table-row>
        <table:table-row table:style-name="ro1">
          <table:table-cell office:value-type="float" office:value="-0.0034131484">
            <text:p>-0,0034131484</text:p>
          </table:table-cell>
          <table:table-cell office:value-type="float" office:value="-0.014141071">
            <text:p>-0,014141071</text:p>
          </table:table-cell>
          <table:table-cell table:number-columns-repeated="1022"/>
        </table:table-row>
        <table:table-row table:style-name="ro1">
          <table:table-cell office:value-type="float" office:value="-0.014133986">
            <text:p>-0,014133986</text:p>
          </table:table-cell>
          <table:table-cell office:value-type="float" office:value="0.021525071">
            <text:p>0,021525071</text:p>
          </table:table-cell>
          <table:table-cell table:number-columns-repeated="1022"/>
        </table:table-row>
        <table:table-row table:style-name="ro1">
          <table:table-cell office:value-type="float" office:value="-0.00084512439">
            <text:p>-0,0008451244</text:p>
          </table:table-cell>
          <table:table-cell office:value-type="float" office:value="0.0041618594">
            <text:p>0,0041618594</text:p>
          </table:table-cell>
          <table:table-cell table:number-columns-repeated="1022"/>
        </table:table-row>
        <table:table-row table:style-name="ro1">
          <table:table-cell office:value-type="float" office:value="-0.0021378422">
            <text:p>-0,0021378422</text:p>
          </table:table-cell>
          <table:table-cell office:value-type="float" office:value="-0.00065205271">
            <text:p>-0,0006520527</text:p>
          </table:table-cell>
          <table:table-cell table:number-columns-repeated="1022"/>
        </table:table-row>
        <table:table-row table:style-name="ro1">
          <table:table-cell office:value-type="float" office:value="0.0044773334">
            <text:p>0,0044773334</text:p>
          </table:table-cell>
          <table:table-cell office:value-type="float" office:value="-0.010647568">
            <text:p>-0,010647568</text:p>
          </table:table-cell>
          <table:table-cell table:number-columns-repeated="1022"/>
        </table:table-row>
        <table:table-row table:style-name="ro1">
          <table:table-cell office:value-type="float" office:value="0.014046556">
            <text:p>0,014046556</text:p>
          </table:table-cell>
          <table:table-cell office:value-type="float" office:value="-0.003716203">
            <text:p>-0,003716203</text:p>
          </table:table-cell>
          <table:table-cell table:number-columns-repeated="1022"/>
        </table:table-row>
        <table:table-row table:style-name="ro1">
          <table:table-cell office:value-type="float" office:value="0.022797665">
            <text:p>0,022797665</text:p>
          </table:table-cell>
          <table:table-cell office:value-type="float" office:value="0.0056931711">
            <text:p>0,0056931711</text:p>
          </table:table-cell>
          <table:table-cell table:number-columns-repeated="1022"/>
        </table:table-row>
        <table:table-row table:style-name="ro1">
          <table:table-cell office:value-type="float" office:value="-0.0068237756">
            <text:p>-0,0068237756</text:p>
          </table:table-cell>
          <table:table-cell office:value-type="float" office:value="-0.0030803363">
            <text:p>-0,0030803363</text:p>
          </table:table-cell>
          <table:table-cell table:number-columns-repeated="1022"/>
        </table:table-row>
        <table:table-row table:style-name="ro1">
          <table:table-cell office:value-type="float" office:value="0.011246743">
            <text:p>0,011246743</text:p>
          </table:table-cell>
          <table:table-cell office:value-type="float" office:value="-0.0059865051">
            <text:p>-0,0059865051</text:p>
          </table:table-cell>
          <table:table-cell table:number-columns-repeated="1022"/>
        </table:table-row>
        <table:table-row table:style-name="ro1">
          <table:table-cell office:value-type="float" office:value="-0.013768571">
            <text:p>-0,013768571</text:p>
          </table:table-cell>
          <table:table-cell office:value-type="float" office:value="-0.0073442435">
            <text:p>-0,0073442435</text:p>
          </table:table-cell>
          <table:table-cell table:number-columns-repeated="1022"/>
        </table:table-row>
        <table:table-row table:style-name="ro1">
          <table:table-cell office:value-type="float" office:value="0.0096664055">
            <text:p>0,0096664055</text:p>
          </table:table-cell>
          <table:table-cell office:value-type="float" office:value="0.0059551838">
            <text:p>0,0059551838</text:p>
          </table:table-cell>
          <table:table-cell table:number-columns-repeated="1022"/>
        </table:table-row>
        <table:table-row table:style-name="ro1">
          <table:table-cell office:value-type="float" office:value="-0.010422314">
            <text:p>-0,010422314</text:p>
          </table:table-cell>
          <table:table-cell office:value-type="float" office:value="-0.0033961856">
            <text:p>-0,0033961856</text:p>
          </table:table-cell>
          <table:table-cell table:number-columns-repeated="1022"/>
        </table:table-row>
        <table:table-row table:style-name="ro1">
          <table:table-cell office:value-type="float" office:value="-0.0021058475">
            <text:p>-0,0021058475</text:p>
          </table:table-cell>
          <table:table-cell office:value-type="float" office:value="-0.014922907">
            <text:p>-0,014922907</text:p>
          </table:table-cell>
          <table:table-cell table:number-columns-repeated="1022"/>
        </table:table-row>
        <table:table-row table:style-name="ro1">
          <table:table-cell office:value-type="float" office:value="0.0079322512">
            <text:p>0,0079322512</text:p>
          </table:table-cell>
          <table:table-cell office:value-type="float" office:value="-0.017739427">
            <text:p>-0,017739427</text:p>
          </table:table-cell>
          <table:table-cell table:number-columns-repeated="1022"/>
        </table:table-row>
        <table:table-row table:style-name="ro1">
          <table:table-cell office:value-type="float" office:value="-0.0074671942">
            <text:p>-0,0074671942</text:p>
          </table:table-cell>
          <table:table-cell office:value-type="float" office:value="-0.020233699">
            <text:p>-0,020233699</text:p>
          </table:table-cell>
          <table:table-cell table:number-columns-repeated="1022"/>
        </table:table-row>
        <table:table-row table:style-name="ro1">
          <table:table-cell office:value-type="float" office:value="0.0032040303">
            <text:p>0,0032040303</text:p>
          </table:table-cell>
          <table:table-cell office:value-type="float" office:value="-0.0042518716">
            <text:p>-0,0042518716</text:p>
          </table:table-cell>
          <table:table-cell table:number-columns-repeated="1022"/>
        </table:table-row>
        <table:table-row table:style-name="ro1">
          <table:table-cell office:value-type="float" office:value="-0.014987583">
            <text:p>-0,014987583</text:p>
          </table:table-cell>
          <table:table-cell office:value-type="float" office:value="-0.001726169">
            <text:p>-0,001726169</text:p>
          </table:table-cell>
          <table:table-cell table:number-columns-repeated="1022"/>
        </table:table-row>
        <table:table-row table:style-name="ro1">
          <table:table-cell office:value-type="float" office:value="-0.001253249">
            <text:p>-0,001253249</text:p>
          </table:table-cell>
          <table:table-cell office:value-type="float" office:value="-0.016463651">
            <text:p>-0,016463651</text:p>
          </table:table-cell>
          <table:table-cell table:number-columns-repeated="1022"/>
        </table:table-row>
        <table:table-row table:style-name="ro1">
          <table:table-cell office:value-type="float" office:value="-0.027199818">
            <text:p>-0,027199818</text:p>
          </table:table-cell>
          <table:table-cell office:value-type="float" office:value="-0.0072004562">
            <text:p>-0,0072004562</text:p>
          </table:table-cell>
          <table:table-cell table:number-columns-repeated="1022"/>
        </table:table-row>
        <table:table-row table:style-name="ro1">
          <table:table-cell office:value-type="float" office:value="0.0050784713">
            <text:p>0,0050784713</text:p>
          </table:table-cell>
          <table:table-cell office:value-type="float" office:value="-0.0050799219">
            <text:p>-0,0050799219</text:p>
          </table:table-cell>
          <table:table-cell table:number-columns-repeated="1022"/>
        </table:table-row>
        <table:table-row table:style-name="ro1">
          <table:table-cell office:value-type="float" office:value="0.0040833276">
            <text:p>0,0040833276</text:p>
          </table:table-cell>
          <table:table-cell office:value-type="float" office:value="-0.0069692309">
            <text:p>-0,0069692309</text:p>
          </table:table-cell>
          <table:table-cell table:number-columns-repeated="1022"/>
        </table:table-row>
        <table:table-row table:style-name="ro1">
          <table:table-cell office:value-type="float" office:value="0.0020661835">
            <text:p>0,0020661835</text:p>
          </table:table-cell>
          <table:table-cell office:value-type="float" office:value="-0.015850972">
            <text:p>-0,015850972</text:p>
          </table:table-cell>
          <table:table-cell table:number-columns-repeated="1022"/>
        </table:table-row>
        <table:table-row table:style-name="ro1">
          <table:table-cell office:value-type="float" office:value="-0.0026617535">
            <text:p>-0,0026617535</text:p>
          </table:table-cell>
          <table:table-cell office:value-type="float" office:value="-0.013244624">
            <text:p>-0,013244624</text:p>
          </table:table-cell>
          <table:table-cell table:number-columns-repeated="1022"/>
        </table:table-row>
        <table:table-row table:style-name="ro1">
          <table:table-cell office:value-type="float" office:value="-0.00031912447">
            <text:p>-0,0003191245</text:p>
          </table:table-cell>
          <table:table-cell office:value-type="float" office:value="0.0010026087">
            <text:p>0,0010026087</text:p>
          </table:table-cell>
          <table:table-cell table:number-columns-repeated="1022"/>
        </table:table-row>
        <table:table-row table:style-name="ro1">
          <table:table-cell office:value-type="float" office:value="-0.010380033">
            <text:p>-0,010380033</text:p>
          </table:table-cell>
          <table:table-cell office:value-type="float" office:value="0.019818692">
            <text:p>0,019818692</text:p>
          </table:table-cell>
          <table:table-cell table:number-columns-repeated="1022"/>
        </table:table-row>
        <table:table-row table:style-name="ro1">
          <table:table-cell office:value-type="float" office:value="-0.01218511">
            <text:p>-0,01218511</text:p>
          </table:table-cell>
          <table:table-cell office:value-type="float" office:value="0.021733497">
            <text:p>0,021733497</text:p>
          </table:table-cell>
          <table:table-cell table:number-columns-repeated="1022"/>
        </table:table-row>
        <table:table-row table:style-name="ro1">
          <table:table-cell office:value-type="float" office:value="0.011368881">
            <text:p>0,011368881</text:p>
          </table:table-cell>
          <table:table-cell office:value-type="float" office:value="0.022044976">
            <text:p>0,022044976</text:p>
          </table:table-cell>
          <table:table-cell table:number-columns-repeated="1022"/>
        </table:table-row>
        <table:table-row table:style-name="ro1">
          <table:table-cell office:value-type="float" office:value="-0.012027439">
            <text:p>-0,012027439</text:p>
          </table:table-cell>
          <table:table-cell office:value-type="float" office:value="0.0082995409">
            <text:p>0,0082995409</text:p>
          </table:table-cell>
          <table:table-cell table:number-columns-repeated="1022"/>
        </table:table-row>
        <table:table-row table:style-name="ro1">
          <table:table-cell office:value-type="float" office:value="-0.00021401182">
            <text:p>-0,0002140118</text:p>
          </table:table-cell>
          <table:table-cell office:value-type="float" office:value="-0.001755047">
            <text:p>-0,001755047</text:p>
          </table:table-cell>
          <table:table-cell table:number-columns-repeated="1022"/>
        </table:table-row>
        <table:table-row table:style-name="ro1">
          <table:table-cell office:value-type="float" office:value="-0.0059655887">
            <text:p>-0,0059655887</text:p>
          </table:table-cell>
          <table:table-cell office:value-type="float" office:value="0.0038021067">
            <text:p>0,0038021067</text:p>
          </table:table-cell>
          <table:table-cell table:number-columns-repeated="1022"/>
        </table:table-row>
        <table:table-row table:style-name="ro1">
          <table:table-cell office:value-type="float" office:value="0.01569683">
            <text:p>0,01569683</text:p>
          </table:table-cell>
          <table:table-cell office:value-type="float" office:value="0.00347734">
            <text:p>0,00347734</text:p>
          </table:table-cell>
          <table:table-cell table:number-columns-repeated="1022"/>
        </table:table-row>
        <table:table-row table:style-name="ro1">
          <table:table-cell office:value-type="float" office:value="0.0080182071">
            <text:p>0,0080182071</text:p>
          </table:table-cell>
          <table:table-cell office:value-type="float" office:value="-0.001446326">
            <text:p>-0,001446326</text:p>
          </table:table-cell>
          <table:table-cell table:number-columns-repeated="1022"/>
        </table:table-row>
        <table:table-row table:style-name="ro1">
          <table:table-cell office:value-type="float" office:value="-0.022500015">
            <text:p>-0,022500015</text:p>
          </table:table-cell>
          <table:table-cell office:value-type="float" office:value="0.0050401437">
            <text:p>0,0050401437</text:p>
          </table:table-cell>
          <table:table-cell table:number-columns-repeated="1022"/>
        </table:table-row>
        <table:table-row table:style-name="ro1">
          <table:table-cell office:value-type="float" office:value="0.012400352">
            <text:p>0,012400352</text:p>
          </table:table-cell>
          <table:table-cell office:value-type="float" office:value="-0.0094295456">
            <text:p>-0,0094295456</text:p>
          </table:table-cell>
          <table:table-cell table:number-columns-repeated="1022"/>
        </table:table-row>
        <table:table-row table:style-name="ro1">
          <table:table-cell office:value-type="float" office:value="0.0085852303">
            <text:p>0,0085852303</text:p>
          </table:table-cell>
          <table:table-cell office:value-type="float" office:value="-0.0062340872">
            <text:p>-0,0062340872</text:p>
          </table:table-cell>
          <table:table-cell table:number-columns-repeated="1022"/>
        </table:table-row>
        <table:table-row table:style-name="ro1">
          <table:table-cell office:value-type="float" office:value="-0.016260793">
            <text:p>-0,016260793</text:p>
          </table:table-cell>
          <table:table-cell office:value-type="float" office:value="0.0039728976">
            <text:p>0,0039728976</text:p>
          </table:table-cell>
          <table:table-cell table:number-columns-repeated="1022"/>
        </table:table-row>
        <table:table-row table:style-name="ro1">
          <table:table-cell office:value-type="float" office:value="0.0072343409">
            <text:p>0,0072343409</text:p>
          </table:table-cell>
          <table:table-cell office:value-type="float" office:value="0.007833436">
            <text:p>0,007833436</text:p>
          </table:table-cell>
          <table:table-cell table:number-columns-repeated="1022"/>
        </table:table-row>
        <table:table-row table:style-name="ro1">
          <table:table-cell office:value-type="float" office:value="-0.0091960387">
            <text:p>-0,0091960387</text:p>
          </table:table-cell>
          <table:table-cell office:value-type="float" office:value="-0.00059345202">
            <text:p>-0,000593452</text:p>
          </table:table-cell>
          <table:table-cell table:number-columns-repeated="1022"/>
        </table:table-row>
        <table:table-row table:style-name="ro1">
          <table:table-cell office:value-type="float" office:value="0.010856808">
            <text:p>0,010856808</text:p>
          </table:table-cell>
          <table:table-cell office:value-type="float" office:value="0.002438358">
            <text:p>0,002438358</text:p>
          </table:table-cell>
          <table:table-cell table:number-columns-repeated="1022"/>
        </table:table-row>
        <table:table-row table:style-name="ro1">
          <table:table-cell office:value-type="float" office:value="-0.0088883451">
            <text:p>-0,0088883451</text:p>
          </table:table-cell>
          <table:table-cell office:value-type="float" office:value="0.0044543911">
            <text:p>0,0044543911</text:p>
          </table:table-cell>
          <table:table-cell table:number-columns-repeated="1022"/>
        </table:table-row>
        <table:table-row table:style-name="ro1">
          <table:table-cell office:value-type="float" office:value="-0.00052505879">
            <text:p>-0,0005250588</text:p>
          </table:table-cell>
          <table:table-cell office:value-type="float" office:value="0.031962369">
            <text:p>0,031962369</text:p>
          </table:table-cell>
          <table:table-cell table:number-columns-repeated="1022"/>
        </table:table-row>
        <table:table-row table:style-name="ro1">
          <table:table-cell office:value-type="float" office:value="0.004074765">
            <text:p>0,004074765</text:p>
          </table:table-cell>
          <table:table-cell office:value-type="float" office:value="0.021153882">
            <text:p>0,021153882</text:p>
          </table:table-cell>
          <table:table-cell table:number-columns-repeated="1022"/>
        </table:table-row>
        <table:table-row table:style-name="ro1">
          <table:table-cell office:value-type="float" office:value="0.010362352">
            <text:p>0,010362352</text:p>
          </table:table-cell>
          <table:table-cell office:value-type="float" office:value="0.0096147618">
            <text:p>0,0096147618</text:p>
          </table:table-cell>
          <table:table-cell table:number-columns-repeated="1022"/>
        </table:table-row>
        <table:table-row table:style-name="ro1">
          <table:table-cell office:value-type="float" office:value="0.0017615793">
            <text:p>0,0017615793</text:p>
          </table:table-cell>
          <table:table-cell office:value-type="float" office:value="0.0076538848">
            <text:p>0,0076538848</text:p>
          </table:table-cell>
          <table:table-cell table:number-columns-repeated="1022"/>
        </table:table-row>
        <table:table-row table:style-name="ro1">
          <table:table-cell office:value-type="float" office:value="-0.00053452369">
            <text:p>-0,0005345237</text:p>
          </table:table-cell>
          <table:table-cell office:value-type="float" office:value="-0.0081932809">
            <text:p>-0,0081932809</text:p>
          </table:table-cell>
          <table:table-cell table:number-columns-repeated="1022"/>
        </table:table-row>
        <table:table-row table:style-name="ro1">
          <table:table-cell office:value-type="float" office:value="0.007035373">
            <text:p>0,007035373</text:p>
          </table:table-cell>
          <table:table-cell office:value-type="float" office:value="0.007428448">
            <text:p>0,007428448</text:p>
          </table:table-cell>
          <table:table-cell table:number-columns-repeated="1022"/>
        </table:table-row>
        <table:table-row table:style-name="ro1">
          <table:table-cell office:value-type="float" office:value="-0.00014851151">
            <text:p>-0,0001485115</text:p>
          </table:table-cell>
          <table:table-cell office:value-type="float" office:value="0.02083584">
            <text:p>0,02083584</text:p>
          </table:table-cell>
          <table:table-cell table:number-columns-repeated="1022"/>
        </table:table-row>
        <table:table-row table:style-name="ro1">
          <table:table-cell office:value-type="float" office:value="0.0039380844">
            <text:p>0,0039380844</text:p>
          </table:table-cell>
          <table:table-cell office:value-type="float" office:value="-0.0022048622">
            <text:p>-0,0022048622</text:p>
          </table:table-cell>
          <table:table-cell table:number-columns-repeated="1022"/>
        </table:table-row>
        <table:table-row table:style-name="ro1">
          <table:table-cell office:value-type="float" office:value="0.00068062472">
            <text:p>0,0006806247</text:p>
          </table:table-cell>
          <table:table-cell office:value-type="float" office:value="-0.010907942">
            <text:p>-0,010907942</text:p>
          </table:table-cell>
          <table:table-cell table:number-columns-repeated="1022"/>
        </table:table-row>
        <table:table-row table:style-name="ro1">
          <table:table-cell office:value-type="float" office:value="0.0016297315">
            <text:p>0,0016297315</text:p>
          </table:table-cell>
          <table:table-cell office:value-type="float" office:value="0.010162914">
            <text:p>0,010162914</text:p>
          </table:table-cell>
          <table:table-cell table:number-columns-repeated="1022"/>
        </table:table-row>
        <table:table-row table:style-name="ro1">
          <table:table-cell office:value-type="float" office:value="0.0095650857">
            <text:p>0,0095650857</text:p>
          </table:table-cell>
          <table:table-cell office:value-type="float" office:value="0.0031415326">
            <text:p>0,0031415326</text:p>
          </table:table-cell>
          <table:table-cell table:number-columns-repeated="1022"/>
        </table:table-row>
        <table:table-row table:style-name="ro1">
          <table:table-cell office:value-type="float" office:value="0.0004096581">
            <text:p>0,0004096581</text:p>
          </table:table-cell>
          <table:table-cell office:value-type="float" office:value="0.0042456839">
            <text:p>0,0042456839</text:p>
          </table:table-cell>
          <table:table-cell table:number-columns-repeated="1022"/>
        </table:table-row>
        <table:table-row table:style-name="ro1">
          <table:table-cell office:value-type="float" office:value="-0.0034220533">
            <text:p>-0,0034220533</text:p>
          </table:table-cell>
          <table:table-cell office:value-type="float" office:value="0.015755835">
            <text:p>0,015755835</text:p>
          </table:table-cell>
          <table:table-cell table:number-columns-repeated="1022"/>
        </table:table-row>
        <table:table-row table:style-name="ro1">
          <table:table-cell office:value-type="float" office:value="-0.0066648752">
            <text:p>-0,0066648752</text:p>
          </table:table-cell>
          <table:table-cell office:value-type="float" office:value="0.032539121">
            <text:p>0,032539121</text:p>
          </table:table-cell>
          <table:table-cell table:number-columns-repeated="1022"/>
        </table:table-row>
        <table:table-row table:style-name="ro1">
          <table:table-cell office:value-type="float" office:value="0.0035725779">
            <text:p>0,0035725779</text:p>
          </table:table-cell>
          <table:table-cell office:value-type="float" office:value="-0.0019309612">
            <text:p>-0,0019309612</text:p>
          </table:table-cell>
          <table:table-cell table:number-columns-repeated="1022"/>
        </table:table-row>
        <table:table-row table:style-name="ro1">
          <table:table-cell office:value-type="float" office:value="-0.0047994488">
            <text:p>-0,0047994488</text:p>
          </table:table-cell>
          <table:table-cell office:value-type="float" office:value="0.0027675482">
            <text:p>0,0027675482</text:p>
          </table:table-cell>
          <table:table-cell table:number-columns-repeated="1022"/>
        </table:table-row>
        <table:table-row table:style-name="ro1">
          <table:table-cell office:value-type="float" office:value="-0.020083662">
            <text:p>-0,020083662</text:p>
          </table:table-cell>
          <table:table-cell office:value-type="float" office:value="0.018131836">
            <text:p>0,018131836</text:p>
          </table:table-cell>
          <table:table-cell table:number-columns-repeated="1022"/>
        </table:table-row>
        <table:table-row table:style-name="ro1">
          <table:table-cell office:value-type="float" office:value="0.010242788">
            <text:p>0,010242788</text:p>
          </table:table-cell>
          <table:table-cell office:value-type="float" office:value="0.0089931118">
            <text:p>0,0089931118</text:p>
          </table:table-cell>
          <table:table-cell table:number-columns-repeated="1022"/>
        </table:table-row>
        <table:table-row table:style-name="ro1">
          <table:table-cell office:value-type="float" office:value="0.0033151034">
            <text:p>0,0033151034</text:p>
          </table:table-cell>
          <table:table-cell office:value-type="float" office:value="0.0087429638">
            <text:p>0,0087429638</text:p>
          </table:table-cell>
          <table:table-cell table:number-columns-repeated="1022"/>
        </table:table-row>
        <table:table-row table:style-name="ro1">
          <table:table-cell office:value-type="float" office:value="-0.0036778779">
            <text:p>-0,0036778779</text:p>
          </table:table-cell>
          <table:table-cell office:value-type="float" office:value="0.010327802">
            <text:p>0,010327802</text:p>
          </table:table-cell>
          <table:table-cell table:number-columns-repeated="1022"/>
        </table:table-row>
        <table:table-row table:style-name="ro1">
          <table:table-cell office:value-type="float" office:value="0.023550425">
            <text:p>0,023550425</text:p>
          </table:table-cell>
          <table:table-cell office:value-type="float" office:value="0.0087958086">
            <text:p>0,0087958086</text:p>
          </table:table-cell>
          <table:table-cell table:number-columns-repeated="1022"/>
        </table:table-row>
        <table:table-row table:style-name="ro1">
          <table:table-cell office:value-type="float" office:value="-0.020989265">
            <text:p>-0,020989265</text:p>
          </table:table-cell>
          <table:table-cell office:value-type="float" office:value="-0.00010779314">
            <text:p>-0,0001077931</text:p>
          </table:table-cell>
          <table:table-cell table:number-columns-repeated="1022"/>
        </table:table-row>
        <table:table-row table:style-name="ro1">
          <table:table-cell office:value-type="float" office:value="0.022427073">
            <text:p>0,022427073</text:p>
          </table:table-cell>
          <table:table-cell office:value-type="float" office:value="-0.0061325975">
            <text:p>-0,0061325975</text:p>
          </table:table-cell>
          <table:table-cell table:number-columns-repeated="1022"/>
        </table:table-row>
        <table:table-row table:style-name="ro1">
          <table:table-cell office:value-type="float" office:value="-0.0070872965">
            <text:p>-0,0070872965</text:p>
          </table:table-cell>
          <table:table-cell office:value-type="float" office:value="-0.0060104426">
            <text:p>-0,0060104426</text:p>
          </table:table-cell>
          <table:table-cell table:number-columns-repeated="1022"/>
        </table:table-row>
        <table:table-row table:style-name="ro1">
          <table:table-cell office:value-type="float" office:value="0.014019909">
            <text:p>0,014019909</text:p>
          </table:table-cell>
          <table:table-cell office:value-type="float" office:value="0.0050199417">
            <text:p>0,0050199417</text:p>
          </table:table-cell>
          <table:table-cell table:number-columns-repeated="1022"/>
        </table:table-row>
        <table:table-row table:style-name="ro1">
          <table:table-cell office:value-type="float" office:value="0.011167765">
            <text:p>0,011167765</text:p>
          </table:table-cell>
          <table:table-cell office:value-type="float" office:value="0.00055147171">
            <text:p>0,0005514717</text:p>
          </table:table-cell>
          <table:table-cell table:number-columns-repeated="1022"/>
        </table:table-row>
        <table:table-row table:style-name="ro1">
          <table:table-cell office:value-type="float" office:value="-0.0078943715">
            <text:p>-0,0078943715</text:p>
          </table:table-cell>
          <table:table-cell office:value-type="float" office:value="0.0030738016">
            <text:p>0,0030738016</text:p>
          </table:table-cell>
          <table:table-cell table:number-columns-repeated="1022"/>
        </table:table-row>
        <table:table-row table:style-name="ro1">
          <table:table-cell office:value-type="float" office:value="-0.00079795363">
            <text:p>-0,0007979536</text:p>
          </table:table-cell>
          <table:table-cell office:value-type="float" office:value="0.00071918763">
            <text:p>0,0007191876</text:p>
          </table:table-cell>
          <table:table-cell table:number-columns-repeated="1022"/>
        </table:table-row>
        <table:table-row table:style-name="ro1">
          <table:table-cell office:value-type="float" office:value="0.00024460379">
            <text:p>0,0002446038</text:p>
          </table:table-cell>
          <table:table-cell office:value-type="float" office:value="-0.010765514">
            <text:p>-0,010765514</text:p>
          </table:table-cell>
          <table:table-cell table:number-columns-repeated="1022"/>
        </table:table-row>
        <table:table-row table:style-name="ro1">
          <table:table-cell office:value-type="float" office:value="0.0041345929">
            <text:p>0,0041345929</text:p>
          </table:table-cell>
          <table:table-cell office:value-type="float" office:value="-0.010012965">
            <text:p>-0,010012965</text:p>
          </table:table-cell>
          <table:table-cell table:number-columns-repeated="1022"/>
        </table:table-row>
        <table:table-row table:style-name="ro1">
          <table:table-cell office:value-type="float" office:value="-0.021044708">
            <text:p>-0,021044708</text:p>
          </table:table-cell>
          <table:table-cell office:value-type="float" office:value="0.00080366086">
            <text:p>0,0008036609</text:p>
          </table:table-cell>
          <table:table-cell table:number-columns-repeated="1022"/>
        </table:table-row>
        <table:table-row table:style-name="ro1">
          <table:table-cell office:value-type="float" office:value="0.011765224">
            <text:p>0,011765224</text:p>
          </table:table-cell>
          <table:table-cell office:value-type="float" office:value="0.016789866">
            <text:p>0,016789866</text:p>
          </table:table-cell>
          <table:table-cell table:number-columns-repeated="1022"/>
        </table:table-row>
        <table:table-row table:style-name="ro1">
          <table:table-cell office:value-type="float" office:value="-0.018167422">
            <text:p>-0,018167422</text:p>
          </table:table-cell>
          <table:table-cell office:value-type="float" office:value="0.012654892">
            <text:p>0,012654892</text:p>
          </table:table-cell>
          <table:table-cell table:number-columns-repeated="1022"/>
        </table:table-row>
        <table:table-row table:style-name="ro1">
          <table:table-cell office:value-type="float" office:value="-0.015693194">
            <text:p>-0,015693194</text:p>
          </table:table-cell>
          <table:table-cell office:value-type="float" office:value="-0.0077939259">
            <text:p>-0,0077939259</text:p>
          </table:table-cell>
          <table:table-cell table:number-columns-repeated="1022"/>
        </table:table-row>
        <table:table-row table:style-name="ro1">
          <table:table-cell office:value-type="float" office:value="-0.0028388154">
            <text:p>-0,0028388154</text:p>
          </table:table-cell>
          <table:table-cell office:value-type="float" office:value="-0.014566123">
            <text:p>-0,014566123</text:p>
          </table:table-cell>
          <table:table-cell table:number-columns-repeated="1022"/>
        </table:table-row>
        <table:table-row table:style-name="ro1">
          <table:table-cell office:value-type="float" office:value="0.00040506759">
            <text:p>0,0004050676</text:p>
          </table:table-cell>
          <table:table-cell office:value-type="float" office:value="0.00058628945">
            <text:p>0,0005862895</text:p>
          </table:table-cell>
          <table:table-cell table:number-columns-repeated="1022"/>
        </table:table-row>
        <table:table-row table:style-name="ro1">
          <table:table-cell office:value-type="float" office:value="0.0094590874">
            <text:p>0,0094590874</text:p>
          </table:table-cell>
          <table:table-cell office:value-type="float" office:value="0.00075994717">
            <text:p>0,0007599472</text:p>
          </table:table-cell>
          <table:table-cell table:number-columns-repeated="1022"/>
        </table:table-row>
        <table:table-row table:style-name="ro1">
          <table:table-cell office:value-type="float" office:value="-0.0097913097">
            <text:p>-0,0097913097</text:p>
          </table:table-cell>
          <table:table-cell office:value-type="float" office:value="-0.0046154769">
            <text:p>-0,0046154769</text:p>
          </table:table-cell>
          <table:table-cell table:number-columns-repeated="1022"/>
        </table:table-row>
        <table:table-row table:style-name="ro1">
          <table:table-cell office:value-type="float" office:value="0.0026545795">
            <text:p>0,0026545795</text:p>
          </table:table-cell>
          <table:table-cell office:value-type="float" office:value="0.0087821325">
            <text:p>0,0087821325</text:p>
          </table:table-cell>
          <table:table-cell table:number-columns-repeated="1022"/>
        </table:table-row>
        <table:table-row table:style-name="ro1">
          <table:table-cell office:value-type="float" office:value="-0.024895471">
            <text:p>-0,024895471</text:p>
          </table:table-cell>
          <table:table-cell office:value-type="float" office:value="-0.0085350625">
            <text:p>-0,0085350625</text:p>
          </table:table-cell>
          <table:table-cell table:number-columns-repeated="1022"/>
        </table:table-row>
        <table:table-row table:style-name="ro1">
          <table:table-cell office:value-type="float" office:value="0.0010288549">
            <text:p>0,0010288549</text:p>
          </table:table-cell>
          <table:table-cell office:value-type="float" office:value="0.0068460014">
            <text:p>0,0068460014</text:p>
          </table:table-cell>
          <table:table-cell table:number-columns-repeated="1022"/>
        </table:table-row>
        <table:table-row table:style-name="ro1">
          <table:table-cell office:value-type="float" office:value="-0.001307455">
            <text:p>-0,001307455</text:p>
          </table:table-cell>
          <table:table-cell office:value-type="float" office:value="-0.0038279236">
            <text:p>-0,0038279236</text:p>
          </table:table-cell>
          <table:table-cell table:number-columns-repeated="1022"/>
        </table:table-row>
        <table:table-row table:style-name="ro1">
          <table:table-cell office:value-type="float" office:value="0.0076203853">
            <text:p>0,0076203853</text:p>
          </table:table-cell>
          <table:table-cell office:value-type="float" office:value="-0.0042373126">
            <text:p>-0,0042373126</text:p>
          </table:table-cell>
          <table:table-cell table:number-columns-repeated="1022"/>
        </table:table-row>
        <table:table-row table:style-name="ro1">
          <table:table-cell office:value-type="float" office:value="-0.0014748451">
            <text:p>-0,0014748451</text:p>
          </table:table-cell>
          <table:table-cell office:value-type="float" office:value="0.019244646">
            <text:p>0,019244646</text:p>
          </table:table-cell>
          <table:table-cell table:number-columns-repeated="1022"/>
        </table:table-row>
        <table:table-row table:style-name="ro1">
          <table:table-cell office:value-type="float" office:value="0.0072764391">
            <text:p>0,0072764391</text:p>
          </table:table-cell>
          <table:table-cell office:value-type="float" office:value="0.0098973833">
            <text:p>0,0098973833</text:p>
          </table:table-cell>
          <table:table-cell table:number-columns-repeated="1022"/>
        </table:table-row>
        <table:table-row table:style-name="ro1">
          <table:table-cell office:value-type="float" office:value="-0.0016029083">
            <text:p>-0,0016029083</text:p>
          </table:table-cell>
          <table:table-cell office:value-type="float" office:value="-0.001878133">
            <text:p>-0,001878133</text:p>
          </table:table-cell>
          <table:table-cell table:number-columns-repeated="1022"/>
        </table:table-row>
        <table:table-row table:style-name="ro1">
          <table:table-cell office:value-type="float" office:value="0.0042852754">
            <text:p>0,0042852754</text:p>
          </table:table-cell>
          <table:table-cell office:value-type="float" office:value="-0.0021976086">
            <text:p>-0,0021976086</text:p>
          </table:table-cell>
          <table:table-cell table:number-columns-repeated="1022"/>
        </table:table-row>
        <table:table-row table:style-name="ro1">
          <table:table-cell office:value-type="float" office:value="-0.033176468">
            <text:p>-0,033176468</text:p>
          </table:table-cell>
          <table:table-cell office:value-type="float" office:value="0.001167402">
            <text:p>0,001167402</text:p>
          </table:table-cell>
          <table:table-cell table:number-columns-repeated="1022"/>
        </table:table-row>
        <table:table-row table:style-name="ro1">
          <table:table-cell office:value-type="float" office:value="0.016587568">
            <text:p>0,016587568</text:p>
          </table:table-cell>
          <table:table-cell office:value-type="float" office:value="0.0051832329">
            <text:p>0,0051832329</text:p>
          </table:table-cell>
          <table:table-cell table:number-columns-repeated="1022"/>
        </table:table-row>
        <table:table-row table:style-name="ro1">
          <table:table-cell office:value-type="float" office:value="0.0078535299">
            <text:p>0,0078535299</text:p>
          </table:table-cell>
          <table:table-cell office:value-type="float" office:value="-0.0083897503">
            <text:p>-0,0083897503</text:p>
          </table:table-cell>
          <table:table-cell table:number-columns-repeated="1022"/>
        </table:table-row>
        <table:table-row table:style-name="ro1">
          <table:table-cell office:value-type="float" office:value="-0.0045149252">
            <text:p>-0,0045149252</text:p>
          </table:table-cell>
          <table:table-cell office:value-type="float" office:value="0.0054709638">
            <text:p>0,0054709638</text:p>
          </table:table-cell>
          <table:table-cell table:number-columns-repeated="1022"/>
        </table:table-row>
        <table:table-row table:style-name="ro1">
          <table:table-cell office:value-type="float" office:value="-0.0032029604">
            <text:p>-0,0032029604</text:p>
          </table:table-cell>
          <table:table-cell office:value-type="float" office:value="-0.024267305">
            <text:p>-0,024267305</text:p>
          </table:table-cell>
          <table:table-cell table:number-columns-repeated="1022"/>
        </table:table-row>
        <table:table-row table:style-name="ro1">
          <table:table-cell office:value-type="float" office:value="0.014173893">
            <text:p>0,014173893</text:p>
          </table:table-cell>
          <table:table-cell office:value-type="float" office:value="-0.032563941">
            <text:p>-0,032563941</text:p>
          </table:table-cell>
          <table:table-cell table:number-columns-repeated="1022"/>
        </table:table-row>
        <table:table-row table:style-name="ro1">
          <table:table-cell office:value-type="float" office:value="-0.0066151549">
            <text:p>-0,0066151549</text:p>
          </table:table-cell>
          <table:table-cell office:value-type="float" office:value="-0.0042116511">
            <text:p>-0,0042116511</text:p>
          </table:table-cell>
          <table:table-cell table:number-columns-repeated="1022"/>
        </table:table-row>
        <table:table-row table:style-name="ro1">
          <table:table-cell office:value-type="float" office:value="0.01470659">
            <text:p>0,01470659</text:p>
          </table:table-cell>
          <table:table-cell office:value-type="float" office:value="-0.00042946856">
            <text:p>-0,0004294686</text:p>
          </table:table-cell>
          <table:table-cell table:number-columns-repeated="1022"/>
        </table:table-row>
        <table:table-row table:style-name="ro1">
          <table:table-cell office:value-type="float" office:value="-0.023504397">
            <text:p>-0,023504397</text:p>
          </table:table-cell>
          <table:table-cell office:value-type="float" office:value="0.0034805075">
            <text:p>0,0034805075</text:p>
          </table:table-cell>
          <table:table-cell table:number-columns-repeated="1022"/>
        </table:table-row>
        <table:table-row table:style-name="ro1">
          <table:table-cell office:value-type="float" office:value="0.003667097">
            <text:p>0,003667097</text:p>
          </table:table-cell>
          <table:table-cell office:value-type="float" office:value="0.0093877882">
            <text:p>0,0093877882</text:p>
          </table:table-cell>
          <table:table-cell table:number-columns-repeated="1022"/>
        </table:table-row>
        <table:table-row table:style-name="ro1">
          <table:table-cell office:value-type="float" office:value="-0.00046899718">
            <text:p>-0,0004689972</text:p>
          </table:table-cell>
          <table:table-cell office:value-type="float" office:value="0.0067459159">
            <text:p>0,0067459159</text:p>
          </table:table-cell>
          <table:table-cell table:number-columns-repeated="1022"/>
        </table:table-row>
        <table:table-row table:style-name="ro1">
          <table:table-cell office:value-type="float" office:value="0.019759749">
            <text:p>0,019759749</text:p>
          </table:table-cell>
          <table:table-cell office:value-type="float" office:value="0.00026316635">
            <text:p>0,0002631664</text:p>
          </table:table-cell>
          <table:table-cell table:number-columns-repeated="1022"/>
        </table:table-row>
        <table:table-row table:style-name="ro1">
          <table:table-cell office:value-type="float" office:value="-0.0044174291">
            <text:p>-0,0044174291</text:p>
          </table:table-cell>
          <table:table-cell office:value-type="float" office:value="-0.013865671">
            <text:p>-0,013865671</text:p>
          </table:table-cell>
          <table:table-cell table:number-columns-repeated="1022"/>
        </table:table-row>
        <table:table-row table:style-name="ro1">
          <table:table-cell office:value-type="float" office:value="0.010323749">
            <text:p>0,010323749</text:p>
          </table:table-cell>
          <table:table-cell office:value-type="float" office:value="-0.017080672">
            <text:p>-0,017080672</text:p>
          </table:table-cell>
          <table:table-cell table:number-columns-repeated="1022"/>
        </table:table-row>
        <table:table-row table:style-name="ro1">
          <table:table-cell office:value-type="float" office:value="-0.0034364784">
            <text:p>-0,0034364784</text:p>
          </table:table-cell>
          <table:table-cell office:value-type="float" office:value="-0.0062738544">
            <text:p>-0,0062738544</text:p>
          </table:table-cell>
          <table:table-cell table:number-columns-repeated="1022"/>
        </table:table-row>
        <table:table-row table:style-name="ro1">
          <table:table-cell office:value-type="float" office:value="0.013414981">
            <text:p>0,013414981</text:p>
          </table:table-cell>
          <table:table-cell office:value-type="float" office:value="-0.0015207967">
            <text:p>-0,0015207967</text:p>
          </table:table-cell>
          <table:table-cell table:number-columns-repeated="1022"/>
        </table:table-row>
        <table:table-row table:style-name="ro1">
          <table:table-cell office:value-type="float" office:value="-0.013281907">
            <text:p>-0,013281907</text:p>
          </table:table-cell>
          <table:table-cell office:value-type="float" office:value="0.0075067168">
            <text:p>0,0075067168</text:p>
          </table:table-cell>
          <table:table-cell table:number-columns-repeated="1022"/>
        </table:table-row>
        <table:table-row table:style-name="ro1">
          <table:table-cell office:value-type="float" office:value="-0.0019464423">
            <text:p>-0,0019464423</text:p>
          </table:table-cell>
          <table:table-cell office:value-type="float" office:value="0.015086883">
            <text:p>0,015086883</text:p>
          </table:table-cell>
          <table:table-cell table:number-columns-repeated="1022"/>
        </table:table-row>
        <table:table-row table:style-name="ro1">
          <table:table-cell office:value-type="float" office:value="-0.011145536">
            <text:p>-0,011145536</text:p>
          </table:table-cell>
          <table:table-cell office:value-type="float" office:value="0.036353019">
            <text:p>0,036353019</text:p>
          </table:table-cell>
          <table:table-cell table:number-columns-repeated="1022"/>
        </table:table-row>
        <table:table-row table:style-name="ro1">
          <table:table-cell office:value-type="float" office:value="-0.0090403349">
            <text:p>-0,0090403349</text:p>
          </table:table-cell>
          <table:table-cell office:value-type="float" office:value="0.0067270711">
            <text:p>0,0067270711</text:p>
          </table:table-cell>
          <table:table-cell table:number-columns-repeated="1022"/>
        </table:table-row>
        <table:table-row table:style-name="ro1">
          <table:table-cell office:value-type="float" office:value="0.0021353539">
            <text:p>0,0021353539</text:p>
          </table:table-cell>
          <table:table-cell office:value-type="float" office:value="0.015545499">
            <text:p>0,015545499</text:p>
          </table:table-cell>
          <table:table-cell table:number-columns-repeated="1022"/>
        </table:table-row>
        <table:table-row table:style-name="ro1">
          <table:table-cell office:value-type="float" office:value="-0.0014775373">
            <text:p>-0,0014775373</text:p>
          </table:table-cell>
          <table:table-cell office:value-type="float" office:value="0.013297632">
            <text:p>0,013297632</text:p>
          </table:table-cell>
          <table:table-cell table:number-columns-repeated="1022"/>
        </table:table-row>
        <table:table-row table:style-name="ro1">
          <table:table-cell office:value-type="float" office:value="0.0011670169">
            <text:p>0,0011670169</text:p>
          </table:table-cell>
          <table:table-cell table:style-name="ce2" office:value-type="float" office:value="-0.000089423435">
            <text:p>-8,94E-005</text:p>
          </table:table-cell>
          <table:table-cell table:number-columns-repeated="1022"/>
        </table:table-row>
        <table:table-row table:style-name="ro1">
          <table:table-cell office:value-type="float" office:value="0.0034171679">
            <text:p>0,0034171679</text:p>
          </table:table-cell>
          <table:table-cell office:value-type="float" office:value="-0.00317315">
            <text:p>-0,00317315</text:p>
          </table:table-cell>
          <table:table-cell table:number-columns-repeated="1022"/>
        </table:table-row>
        <table:table-row table:style-name="ro1">
          <table:table-cell office:value-type="float" office:value="-0.013815919">
            <text:p>-0,013815919</text:p>
          </table:table-cell>
          <table:table-cell office:value-type="float" office:value="-0.0027758301">
            <text:p>-0,0027758301</text:p>
          </table:table-cell>
          <table:table-cell table:number-columns-repeated="1022"/>
        </table:table-row>
        <table:table-row table:style-name="ro1">
          <table:table-cell office:value-type="float" office:value="0.0181389">
            <text:p>0,0181389</text:p>
          </table:table-cell>
          <table:table-cell office:value-type="float" office:value="-0.017326653">
            <text:p>-0,017326653</text:p>
          </table:table-cell>
          <table:table-cell table:number-columns-repeated="1022"/>
        </table:table-row>
        <table:table-row table:style-name="ro1">
          <table:table-cell office:value-type="float" office:value="-0.011991556">
            <text:p>-0,011991556</text:p>
          </table:table-cell>
          <table:table-cell office:value-type="float" office:value="-0.0061067453">
            <text:p>-0,0061067453</text:p>
          </table:table-cell>
          <table:table-cell table:number-columns-repeated="1022"/>
        </table:table-row>
        <table:table-row table:style-name="ro1">
          <table:table-cell office:value-type="float" office:value="0.0044425176">
            <text:p>0,0044425176</text:p>
          </table:table-cell>
          <table:table-cell office:value-type="float" office:value="0.0014395825">
            <text:p>0,0014395825</text:p>
          </table:table-cell>
          <table:table-cell table:number-columns-repeated="1022"/>
        </table:table-row>
        <table:table-row table:style-name="ro1">
          <table:table-cell office:value-type="float" office:value="0.010055381">
            <text:p>0,010055381</text:p>
          </table:table-cell>
          <table:table-cell office:value-type="float" office:value="-0.0064470078">
            <text:p>-0,0064470078</text:p>
          </table:table-cell>
          <table:table-cell table:number-columns-repeated="1022"/>
        </table:table-row>
        <table:table-row table:style-name="ro1">
          <table:table-cell office:value-type="float" office:value="-0.0034317593">
            <text:p>-0,0034317593</text:p>
          </table:table-cell>
          <table:table-cell office:value-type="float" office:value="-0.0047381637">
            <text:p>-0,0047381637</text:p>
          </table:table-cell>
          <table:table-cell table:number-columns-repeated="1022"/>
        </table:table-row>
        <table:table-row table:style-name="ro1">
          <table:table-cell office:value-type="float" office:value="0.00077039637">
            <text:p>0,0007703964</text:p>
          </table:table-cell>
          <table:table-cell office:value-type="float" office:value="0.0063874185">
            <text:p>0,0063874185</text:p>
          </table:table-cell>
          <table:table-cell table:number-columns-repeated="1022"/>
        </table:table-row>
        <table:table-row table:style-name="ro1">
          <table:table-cell office:value-type="float" office:value="0.010949445">
            <text:p>0,010949445</text:p>
          </table:table-cell>
          <table:table-cell office:value-type="float" office:value="0.02697045">
            <text:p>0,02697045</text:p>
          </table:table-cell>
          <table:table-cell table:number-columns-repeated="1022"/>
        </table:table-row>
        <table:table-row table:style-name="ro1">
          <table:table-cell office:value-type="float" office:value="-0.00052522484">
            <text:p>-0,0005252248</text:p>
          </table:table-cell>
          <table:table-cell office:value-type="float" office:value="0.003724347">
            <text:p>0,003724347</text:p>
          </table:table-cell>
          <table:table-cell table:number-columns-repeated="1022"/>
        </table:table-row>
        <table:table-row table:style-name="ro1">
          <table:table-cell office:value-type="float" office:value="-0.012006244">
            <text:p>-0,012006244</text:p>
          </table:table-cell>
          <table:table-cell office:value-type="float" office:value="0.012337732">
            <text:p>0,012337732</text:p>
          </table:table-cell>
          <table:table-cell table:number-columns-repeated="1022"/>
        </table:table-row>
        <table:table-row table:style-name="ro1">
          <table:table-cell office:value-type="float" office:value="-0.0063172376">
            <text:p>-0,0063172376</text:p>
          </table:table-cell>
          <table:table-cell office:value-type="float" office:value="-0.006160984">
            <text:p>-0,006160984</text:p>
          </table:table-cell>
          <table:table-cell table:number-columns-repeated="1022"/>
        </table:table-row>
        <table:table-row table:style-name="ro1">
          <table:table-cell office:value-type="float" office:value="-0.0026766113">
            <text:p>-0,0026766113</text:p>
          </table:table-cell>
          <table:table-cell office:value-type="float" office:value="-0.0018938338">
            <text:p>-0,0018938338</text:p>
          </table:table-cell>
          <table:table-cell table:number-columns-repeated="1022"/>
        </table:table-row>
        <table:table-row table:style-name="ro1">
          <table:table-cell office:value-type="float" office:value="0.018008459">
            <text:p>0,018008459</text:p>
          </table:table-cell>
          <table:table-cell office:value-type="float" office:value="0.0025176224">
            <text:p>0,0025176224</text:p>
          </table:table-cell>
          <table:table-cell table:number-columns-repeated="1022"/>
        </table:table-row>
        <table:table-row table:style-name="ro1">
          <table:table-cell office:value-type="float" office:value="-0.00070703292">
            <text:p>-0,0007070329</text:p>
          </table:table-cell>
          <table:table-cell office:value-type="float" office:value="-0.0077785515">
            <text:p>-0,0077785515</text:p>
          </table:table-cell>
          <table:table-cell table:number-columns-repeated="1022"/>
        </table:table-row>
        <table:table-row table:style-name="ro1">
          <table:table-cell office:value-type="float" office:value="0.010113313">
            <text:p>0,010113313</text:p>
          </table:table-cell>
          <table:table-cell office:value-type="float" office:value="0.0047686667">
            <text:p>0,0047686667</text:p>
          </table:table-cell>
          <table:table-cell table:number-columns-repeated="1022"/>
        </table:table-row>
        <table:table-row table:style-name="ro1">
          <table:table-cell office:value-type="float" office:value="0.0053591766">
            <text:p>0,0053591766</text:p>
          </table:table-cell>
          <table:table-cell office:value-type="float" office:value="-0.012848536">
            <text:p>-0,012848536</text:p>
          </table:table-cell>
          <table:table-cell table:number-columns-repeated="1022"/>
        </table:table-row>
        <table:table-row table:style-name="ro1">
          <table:table-cell office:value-type="float" office:value="0.019711333">
            <text:p>0,019711333</text:p>
          </table:table-cell>
          <table:table-cell office:value-type="float" office:value="-0.0071172766">
            <text:p>-0,0071172766</text:p>
          </table:table-cell>
          <table:table-cell table:number-columns-repeated="1022"/>
        </table:table-row>
        <table:table-row table:style-name="ro1">
          <table:table-cell office:value-type="float" office:value="0.0047193657">
            <text:p>0,0047193657</text:p>
          </table:table-cell>
          <table:table-cell office:value-type="float" office:value="-0.0052761813">
            <text:p>-0,0052761813</text:p>
          </table:table-cell>
          <table:table-cell table:number-columns-repeated="1022"/>
        </table:table-row>
        <table:table-row table:style-name="ro1">
          <table:table-cell office:value-type="float" office:value="-0.019229869">
            <text:p>-0,019229869</text:p>
          </table:table-cell>
          <table:table-cell office:value-type="float" office:value="-0.010719217">
            <text:p>-0,010719217</text:p>
          </table:table-cell>
          <table:table-cell table:number-columns-repeated="1022"/>
        </table:table-row>
        <table:table-row table:style-name="ro1">
          <table:table-cell office:value-type="float" office:value="0.01058494">
            <text:p>0,01058494</text:p>
          </table:table-cell>
          <table:table-cell office:value-type="float" office:value="-0.012089494">
            <text:p>-0,012089494</text:p>
          </table:table-cell>
          <table:table-cell table:number-columns-repeated="1022"/>
        </table:table-row>
        <table:table-row table:style-name="ro1">
          <table:table-cell office:value-type="float" office:value="0.0025210715">
            <text:p>0,0025210715</text:p>
          </table:table-cell>
          <table:table-cell office:value-type="float" office:value="-0.010098098">
            <text:p>-0,010098098</text:p>
          </table:table-cell>
          <table:table-cell table:number-columns-repeated="1022"/>
        </table:table-row>
        <table:table-row table:style-name="ro1">
          <table:table-cell office:value-type="float" office:value="-0.0063508277">
            <text:p>-0,0063508277</text:p>
          </table:table-cell>
          <table:table-cell office:value-type="float" office:value="-0.0032547646">
            <text:p>-0,0032547646</text:p>
          </table:table-cell>
          <table:table-cell table:number-columns-repeated="1022"/>
        </table:table-row>
        <table:table-row table:style-name="ro1">
          <table:table-cell office:value-type="float" office:value="-0.0033836914">
            <text:p>-0,0033836914</text:p>
          </table:table-cell>
          <table:table-cell office:value-type="float" office:value="-0.0067819039">
            <text:p>-0,0067819039</text:p>
          </table:table-cell>
          <table:table-cell table:number-columns-repeated="1022"/>
        </table:table-row>
        <table:table-row table:style-name="ro1">
          <table:table-cell office:value-type="float" office:value="-0.0056087939">
            <text:p>-0,0056087939</text:p>
          </table:table-cell>
          <table:table-cell office:value-type="float" office:value="0.014298746">
            <text:p>0,014298746</text:p>
          </table:table-cell>
          <table:table-cell table:number-columns-repeated="1022"/>
        </table:table-row>
        <table:table-row table:style-name="ro1">
          <table:table-cell office:value-type="float" office:value="-0.0073072434">
            <text:p>-0,0073072434</text:p>
          </table:table-cell>
          <table:table-cell office:value-type="float" office:value="0.0083965836">
            <text:p>0,0083965836</text:p>
          </table:table-cell>
          <table:table-cell table:number-columns-repeated="1022"/>
        </table:table-row>
        <table:table-row table:style-name="ro1">
          <table:table-cell office:value-type="float" office:value="0.010732894">
            <text:p>0,010732894</text:p>
          </table:table-cell>
          <table:table-cell office:value-type="float" office:value="0.013326105">
            <text:p>0,013326105</text:p>
          </table:table-cell>
          <table:table-cell table:number-columns-repeated="1022"/>
        </table:table-row>
        <table:table-row table:style-name="ro1">
          <table:table-cell office:value-type="float" office:value="0.014116268">
            <text:p>0,014116268</text:p>
          </table:table-cell>
          <table:table-cell office:value-type="float" office:value="0.01741862">
            <text:p>0,01741862</text:p>
          </table:table-cell>
          <table:table-cell table:number-columns-repeated="1022"/>
        </table:table-row>
        <table:table-row table:style-name="ro1">
          <table:table-cell office:value-type="float" office:value="-0.0057860134">
            <text:p>-0,0057860134</text:p>
          </table:table-cell>
          <table:table-cell office:value-type="float" office:value="0.012368886">
            <text:p>0,012368886</text:p>
          </table:table-cell>
          <table:table-cell table:number-columns-repeated="1022"/>
        </table:table-row>
        <table:table-row table:style-name="ro1">
          <table:table-cell office:value-type="float" office:value="-0.0064070304">
            <text:p>-0,0064070304</text:p>
          </table:table-cell>
          <table:table-cell office:value-type="float" office:value="0.0020431496">
            <text:p>0,0020431496</text:p>
          </table:table-cell>
          <table:table-cell table:number-columns-repeated="1022"/>
        </table:table-row>
        <table:table-row table:style-name="ro1">
          <table:table-cell office:value-type="float" office:value="-0.0027753302">
            <text:p>-0,0027753302</text:p>
          </table:table-cell>
          <table:table-cell office:value-type="float" office:value="0.0080961197">
            <text:p>0,0080961197</text:p>
          </table:table-cell>
          <table:table-cell table:number-columns-repeated="1022"/>
        </table:table-row>
        <table:table-row table:style-name="ro1">
          <table:table-cell office:value-type="float" office:value="0.011310916">
            <text:p>0,011310916</text:p>
          </table:table-cell>
          <table:table-cell office:value-type="float" office:value="0.022315864">
            <text:p>0,022315864</text:p>
          </table:table-cell>
          <table:table-cell table:number-columns-repeated="1022"/>
        </table:table-row>
        <table:table-row table:style-name="ro1">
          <table:table-cell office:value-type="float" office:value="-0.00290565">
            <text:p>-0,00290565</text:p>
          </table:table-cell>
          <table:table-cell office:value-type="float" office:value="0.01281723">
            <text:p>0,01281723</text:p>
          </table:table-cell>
          <table:table-cell table:number-columns-repeated="1022"/>
        </table:table-row>
        <table:table-row table:style-name="ro1">
          <table:table-cell office:value-type="float" office:value="-0.0046672185">
            <text:p>-0,0046672185</text:p>
          </table:table-cell>
          <table:table-cell office:value-type="float" office:value="0.010668501">
            <text:p>0,010668501</text:p>
          </table:table-cell>
          <table:table-cell table:number-columns-repeated="1022"/>
        </table:table-row>
        <table:table-row table:style-name="ro1">
          <table:table-cell table:style-name="ce2" office:value-type="float" office:value="0.000030176919">
            <text:p>3,02E-005</text:p>
          </table:table-cell>
          <table:table-cell office:value-type="float" office:value="-0.00045287596">
            <text:p>-0,000452876</text:p>
          </table:table-cell>
          <table:table-cell table:number-columns-repeated="1022"/>
        </table:table-row>
        <table:table-row table:style-name="ro1">
          <table:table-cell office:value-type="float" office:value="0.011840064">
            <text:p>0,011840064</text:p>
          </table:table-cell>
          <table:table-cell office:value-type="float" office:value="0.020967909">
            <text:p>0,020967909</text:p>
          </table:table-cell>
          <table:table-cell table:number-columns-repeated="1022"/>
        </table:table-row>
        <table:table-row table:style-name="ro1">
          <table:table-cell office:value-type="float" office:value="-0.018075107">
            <text:p>-0,018075107</text:p>
          </table:table-cell>
          <table:table-cell table:style-name="ce2" office:value-type="float" office:value="0.000071076258">
            <text:p>7,11E-005</text:p>
          </table:table-cell>
          <table:table-cell table:number-columns-repeated="1022"/>
        </table:table-row>
        <table:table-row table:style-name="ro1">
          <table:table-cell office:value-type="float" office:value="0.01200216">
            <text:p>0,01200216</text:p>
          </table:table-cell>
          <table:table-cell office:value-type="float" office:value="0.016952658">
            <text:p>0,016952658</text:p>
          </table:table-cell>
          <table:table-cell table:number-columns-repeated="1022"/>
        </table:table-row>
        <table:table-row table:style-name="ro1">
          <table:table-cell office:value-type="float" office:value="-0.0023399119">
            <text:p>-0,0023399119</text:p>
          </table:table-cell>
          <table:table-cell office:value-type="float" office:value="-0.0076212783">
            <text:p>-0,0076212783</text:p>
          </table:table-cell>
          <table:table-cell table:number-columns-repeated="1022"/>
        </table:table-row>
        <table:table-row table:style-name="ro1">
          <table:table-cell office:value-type="float" office:value="0.017318303">
            <text:p>0,017318303</text:p>
          </table:table-cell>
          <table:table-cell office:value-type="float" office:value="-0.014707753">
            <text:p>-0,014707753</text:p>
          </table:table-cell>
          <table:table-cell table:number-columns-repeated="1022"/>
        </table:table-row>
        <table:table-row table:style-name="ro1">
          <table:table-cell office:value-type="float" office:value="-0.0087133237">
            <text:p>-0,0087133237</text:p>
          </table:table-cell>
          <table:table-cell office:value-type="float" office:value="-0.0053683024">
            <text:p>-0,0053683024</text:p>
          </table:table-cell>
          <table:table-cell table:number-columns-repeated="1022"/>
        </table:table-row>
        <table:table-row table:style-name="ro1">
          <table:table-cell office:value-type="float" office:value="0.014162216">
            <text:p>0,014162216</text:p>
          </table:table-cell>
          <table:table-cell office:value-type="float" office:value="-0.00020614753">
            <text:p>-0,0002061475</text:p>
          </table:table-cell>
          <table:table-cell table:number-columns-repeated="1022"/>
        </table:table-row>
        <table:table-row table:style-name="ro1">
          <table:table-cell office:value-type="float" office:value="-0.0072001921">
            <text:p>-0,0072001921</text:p>
          </table:table-cell>
          <table:table-cell office:value-type="float" office:value="-0.013927371">
            <text:p>-0,013927371</text:p>
          </table:table-cell>
          <table:table-cell table:number-columns-repeated="1022"/>
        </table:table-row>
        <table:table-row table:style-name="ro1">
          <table:table-cell office:value-type="float" office:value="-0.016777254">
            <text:p>-0,016777254</text:p>
          </table:table-cell>
          <table:table-cell office:value-type="float" office:value="-0.009636944">
            <text:p>-0,009636944</text:p>
          </table:table-cell>
          <table:table-cell table:number-columns-repeated="1022"/>
        </table:table-row>
        <table:table-row table:style-name="ro1">
          <table:table-cell office:value-type="float" office:value="0.0037681635">
            <text:p>0,0037681635</text:p>
          </table:table-cell>
          <table:table-cell office:value-type="float" office:value="-0.018068414">
            <text:p>-0,018068414</text:p>
          </table:table-cell>
          <table:table-cell table:number-columns-repeated="1022"/>
        </table:table-row>
        <table:table-row table:style-name="ro1">
          <table:table-cell office:value-type="float" office:value="-0.011684539">
            <text:p>-0,011684539</text:p>
          </table:table-cell>
          <table:table-cell office:value-type="float" office:value="-0.025209637">
            <text:p>-0,025209637</text:p>
          </table:table-cell>
          <table:table-cell table:number-columns-repeated="1022"/>
        </table:table-row>
        <table:table-row table:style-name="ro1">
          <table:table-cell office:value-type="float" office:value="-0.0024250801">
            <text:p>-0,0024250801</text:p>
          </table:table-cell>
          <table:table-cell office:value-type="float" office:value="-0.010035638">
            <text:p>-0,010035638</text:p>
          </table:table-cell>
          <table:table-cell table:number-columns-repeated="1022"/>
        </table:table-row>
        <table:table-row table:style-name="ro1">
          <table:table-cell office:value-type="float" office:value="-0.0039814205">
            <text:p>-0,0039814205</text:p>
          </table:table-cell>
          <table:table-cell office:value-type="float" office:value="-0.0057473114">
            <text:p>-0,0057473114</text:p>
          </table:table-cell>
          <table:table-cell table:number-columns-repeated="1022"/>
        </table:table-row>
        <table:table-row table:style-name="ro1">
          <table:table-cell office:value-type="float" office:value="0.017501749">
            <text:p>0,017501749</text:p>
          </table:table-cell>
          <table:table-cell office:value-type="float" office:value="-0.00421972">
            <text:p>-0,00421972</text:p>
          </table:table-cell>
          <table:table-cell table:number-columns-repeated="1022"/>
        </table:table-row>
        <table:table-row table:style-name="ro1">
          <table:table-cell office:value-type="float" office:value="0.0058530095">
            <text:p>0,0058530095</text:p>
          </table:table-cell>
          <table:table-cell office:value-type="float" office:value="-0.010833375">
            <text:p>-0,010833375</text:p>
          </table:table-cell>
          <table:table-cell table:number-columns-repeated="1022"/>
        </table:table-row>
        <table:table-row table:style-name="ro1">
          <table:table-cell office:value-type="float" office:value="0.0041823324">
            <text:p>0,0041823324</text:p>
          </table:table-cell>
          <table:table-cell office:value-type="float" office:value="-0.012470035">
            <text:p>-0,012470035</text:p>
          </table:table-cell>
          <table:table-cell table:number-columns-repeated="1022"/>
        </table:table-row>
        <table:table-row table:style-name="ro1">
          <table:table-cell office:value-type="float" office:value="-0.006145896">
            <text:p>-0,006145896</text:p>
          </table:table-cell>
          <table:table-cell office:value-type="float" office:value="-0.0052066713">
            <text:p>-0,0052066713</text:p>
          </table:table-cell>
          <table:table-cell table:number-columns-repeated="1022"/>
        </table:table-row>
        <table:table-row table:style-name="ro1">
          <table:table-cell office:value-type="float" office:value="0.011355752">
            <text:p>0,011355752</text:p>
          </table:table-cell>
          <table:table-cell office:value-type="float" office:value="0.0093038106">
            <text:p>0,0093038106</text:p>
          </table:table-cell>
          <table:table-cell table:number-columns-repeated="1022"/>
        </table:table-row>
        <table:table-row table:style-name="ro1">
          <table:table-cell office:value-type="float" office:value="0.0059102224">
            <text:p>0,0059102224</text:p>
          </table:table-cell>
          <table:table-cell office:value-type="float" office:value="-0.012281501">
            <text:p>-0,012281501</text:p>
          </table:table-cell>
          <table:table-cell table:number-columns-repeated="1022"/>
        </table:table-row>
        <table:table-row table:style-name="ro1">
          <table:table-cell office:value-type="float" office:value="-0.0033009916">
            <text:p>-0,0033009916</text:p>
          </table:table-cell>
          <table:table-cell office:value-type="float" office:value="-0.017147471">
            <text:p>-0,017147471</text:p>
          </table:table-cell>
          <table:table-cell table:number-columns-repeated="1022"/>
        </table:table-row>
        <table:table-row table:style-name="ro1">
          <table:table-cell office:value-type="float" office:value="0.0046111355">
            <text:p>0,0046111355</text:p>
          </table:table-cell>
          <table:table-cell office:value-type="float" office:value="0.0027965862">
            <text:p>0,0027965862</text:p>
          </table:table-cell>
          <table:table-cell table:number-columns-repeated="1022"/>
        </table:table-row>
        <table:table-row table:style-name="ro1">
          <table:table-cell office:value-type="float" office:value="0.018443135">
            <text:p>0,018443135</text:p>
          </table:table-cell>
          <table:table-cell office:value-type="float" office:value="-0.0038121012">
            <text:p>-0,0038121012</text:p>
          </table:table-cell>
          <table:table-cell table:number-columns-repeated="1022"/>
        </table:table-row>
        <table:table-row table:style-name="ro1">
          <table:table-cell office:value-type="float" office:value="-0.0073033026">
            <text:p>-0,0073033026</text:p>
          </table:table-cell>
          <table:table-cell office:value-type="float" office:value="-0.019482279">
            <text:p>-0,019482279</text:p>
          </table:table-cell>
          <table:table-cell table:number-columns-repeated="1022"/>
        </table:table-row>
        <table:table-row table:style-name="ro1">
          <table:table-cell office:value-type="float" office:value="0.0011411377">
            <text:p>0,0011411377</text:p>
          </table:table-cell>
          <table:table-cell office:value-type="float" office:value="0.003595168">
            <text:p>0,003595168</text:p>
          </table:table-cell>
          <table:table-cell table:number-columns-repeated="1022"/>
        </table:table-row>
        <table:table-row table:style-name="ro1">
          <table:table-cell office:value-type="float" office:value="-0.013405168">
            <text:p>-0,013405168</text:p>
          </table:table-cell>
          <table:table-cell office:value-type="float" office:value="0.011423477">
            <text:p>0,011423477</text:p>
          </table:table-cell>
          <table:table-cell table:number-columns-repeated="1022"/>
        </table:table-row>
        <table:table-row table:style-name="ro1">
          <table:table-cell office:value-type="float" office:value="0.0024201321">
            <text:p>0,0024201321</text:p>
          </table:table-cell>
          <table:table-cell office:value-type="float" office:value="0.014799816">
            <text:p>0,014799816</text:p>
          </table:table-cell>
          <table:table-cell table:number-columns-repeated="1022"/>
        </table:table-row>
        <table:table-row table:style-name="ro1">
          <table:table-cell office:value-type="float" office:value="-0.01177683">
            <text:p>-0,01177683</text:p>
          </table:table-cell>
          <table:table-cell table:style-name="ce2" office:value-type="float" office:value="0.000050241481">
            <text:p>5,02E-005</text:p>
          </table:table-cell>
          <table:table-cell table:number-columns-repeated="1022"/>
        </table:table-row>
        <table:table-row table:style-name="ro1">
          <table:table-cell office:value-type="float" office:value="-0.0014061816">
            <text:p>-0,0014061816</text:p>
          </table:table-cell>
          <table:table-cell office:value-type="float" office:value="0.015368902">
            <text:p>0,015368902</text:p>
          </table:table-cell>
          <table:table-cell table:number-columns-repeated="1022"/>
        </table:table-row>
        <table:table-row table:style-name="ro1">
          <table:table-cell office:value-type="float" office:value="-0.0049674563">
            <text:p>-0,0049674563</text:p>
          </table:table-cell>
          <table:table-cell office:value-type="float" office:value="0.030464147">
            <text:p>0,030464147</text:p>
          </table:table-cell>
          <table:table-cell table:number-columns-repeated="1022"/>
        </table:table-row>
        <table:table-row table:style-name="ro1">
          <table:table-cell office:value-type="float" office:value="0.012270249">
            <text:p>0,012270249</text:p>
          </table:table-cell>
          <table:table-cell office:value-type="float" office:value="0.01537145">
            <text:p>0,01537145</text:p>
          </table:table-cell>
          <table:table-cell table:number-columns-repeated="1022"/>
        </table:table-row>
        <table:table-row table:style-name="ro1">
          <table:table-cell office:value-type="float" office:value="0.00015891232">
            <text:p>0,0001589123</text:p>
          </table:table-cell>
          <table:table-cell office:value-type="float" office:value="0.022282707">
            <text:p>0,022282707</text:p>
          </table:table-cell>
          <table:table-cell table:number-columns-repeated="1022"/>
        </table:table-row>
        <table:table-row table:style-name="ro1">
          <table:table-cell office:value-type="float" office:value="-0.0027500398">
            <text:p>-0,0027500398</text:p>
          </table:table-cell>
          <table:table-cell office:value-type="float" office:value="0.018070718">
            <text:p>0,018070718</text:p>
          </table:table-cell>
          <table:table-cell table:number-columns-repeated="1022"/>
        </table:table-row>
        <table:table-row table:style-name="ro1">
          <table:table-cell office:value-type="float" office:value="0.0021302204">
            <text:p>0,0021302204</text:p>
          </table:table-cell>
          <table:table-cell office:value-type="float" office:value="0.021957949">
            <text:p>0,021957949</text:p>
          </table:table-cell>
          <table:table-cell table:number-columns-repeated="1022"/>
        </table:table-row>
        <table:table-row table:style-name="ro1">
          <table:table-cell office:value-type="float" office:value="-0.0045685543">
            <text:p>-0,0045685543</text:p>
          </table:table-cell>
          <table:table-cell office:value-type="float" office:value="-0.0084745182">
            <text:p>-0,0084745182</text:p>
          </table:table-cell>
          <table:table-cell table:number-columns-repeated="1022"/>
        </table:table-row>
        <table:table-row table:style-name="ro1">
          <table:table-cell office:value-type="float" office:value="0.0036839409">
            <text:p>0,0036839409</text:p>
          </table:table-cell>
          <table:table-cell office:value-type="float" office:value="0.0016717022">
            <text:p>0,0016717022</text:p>
          </table:table-cell>
          <table:table-cell table:number-columns-repeated="1022"/>
        </table:table-row>
        <table:table-row table:style-name="ro1">
          <table:table-cell office:value-type="float" office:value="0.00053423273">
            <text:p>0,0005342327</text:p>
          </table:table-cell>
          <table:table-cell office:value-type="float" office:value="-0.0010132506">
            <text:p>-0,0010132506</text:p>
          </table:table-cell>
          <table:table-cell table:number-columns-repeated="1022"/>
        </table:table-row>
        <table:table-row table:style-name="ro1">
          <table:table-cell office:value-type="float" office:value="0.015023873">
            <text:p>0,015023873</text:p>
          </table:table-cell>
          <table:table-cell office:value-type="float" office:value="-0.0029995789">
            <text:p>-0,0029995789</text:p>
          </table:table-cell>
          <table:table-cell table:number-columns-repeated="1022"/>
        </table:table-row>
        <table:table-row table:style-name="ro1">
          <table:table-cell office:value-type="float" office:value="-0.0036491197">
            <text:p>-0,0036491197</text:p>
          </table:table-cell>
          <table:table-cell office:value-type="float" office:value="0.010433861">
            <text:p>0,010433861</text:p>
          </table:table-cell>
          <table:table-cell table:number-columns-repeated="1022"/>
        </table:table-row>
        <table:table-row table:style-name="ro1">
          <table:table-cell office:value-type="float" office:value="0.0029232588">
            <text:p>0,0029232588</text:p>
          </table:table-cell>
          <table:table-cell office:value-type="float" office:value="0.0036913653">
            <text:p>0,0036913653</text:p>
          </table:table-cell>
          <table:table-cell table:number-columns-repeated="1022"/>
        </table:table-row>
        <table:table-row table:style-name="ro1">
          <table:table-cell office:value-type="float" office:value="-0.010006237">
            <text:p>-0,010006237</text:p>
          </table:table-cell>
          <table:table-cell office:value-type="float" office:value="0.010657432">
            <text:p>0,010657432</text:p>
          </table:table-cell>
          <table:table-cell table:number-columns-repeated="1022"/>
        </table:table-row>
        <table:table-row table:style-name="ro1">
          <table:table-cell office:value-type="float" office:value="-0.0073723732">
            <text:p>-0,0073723732</text:p>
          </table:table-cell>
          <table:table-cell office:value-type="float" office:value="0.011736799">
            <text:p>0,011736799</text:p>
          </table:table-cell>
          <table:table-cell table:number-columns-repeated="1022"/>
        </table:table-row>
        <table:table-row table:style-name="ro1">
          <table:table-cell office:value-type="float" office:value="0.0047021259">
            <text:p>0,0047021259</text:p>
          </table:table-cell>
          <table:table-cell office:value-type="float" office:value="-0.0017233166">
            <text:p>-0,0017233166</text:p>
          </table:table-cell>
          <table:table-cell table:number-columns-repeated="1022"/>
        </table:table-row>
        <table:table-row table:style-name="ro1">
          <table:table-cell office:value-type="float" office:value="0.00064041836">
            <text:p>0,0006404184</text:p>
          </table:table-cell>
          <table:table-cell office:value-type="float" office:value="-0.0011293514">
            <text:p>-0,0011293514</text:p>
          </table:table-cell>
          <table:table-cell table:number-columns-repeated="1022"/>
        </table:table-row>
        <table:table-row table:style-name="ro1">
          <table:table-cell office:value-type="float" office:value="0.008017056">
            <text:p>0,008017056</text:p>
          </table:table-cell>
          <table:table-cell office:value-type="float" office:value="0.0090851786">
            <text:p>0,0090851786</text:p>
          </table:table-cell>
          <table:table-cell table:number-columns-repeated="1022"/>
        </table:table-row>
        <table:table-row table:style-name="ro1">
          <table:table-cell office:value-type="float" office:value="-0.017527675">
            <text:p>-0,017527675</text:p>
          </table:table-cell>
          <table:table-cell office:value-type="float" office:value="0.013402692">
            <text:p>0,013402692</text:p>
          </table:table-cell>
          <table:table-cell table:number-columns-repeated="1022"/>
        </table:table-row>
        <table:table-row table:style-name="ro1">
          <table:table-cell office:value-type="float" office:value="-0.0016707862">
            <text:p>-0,0016707862</text:p>
          </table:table-cell>
          <table:table-cell office:value-type="float" office:value="0.0098411094">
            <text:p>0,0098411094</text:p>
          </table:table-cell>
          <table:table-cell table:number-columns-repeated="1022"/>
        </table:table-row>
        <table:table-row table:style-name="ro1">
          <table:table-cell office:value-type="float" office:value="-0.0073676555">
            <text:p>-0,0073676555</text:p>
          </table:table-cell>
          <table:table-cell office:value-type="float" office:value="-0.0018389206">
            <text:p>-0,0018389206</text:p>
          </table:table-cell>
          <table:table-cell table:number-columns-repeated="1022"/>
        </table:table-row>
        <table:table-row table:style-name="ro1">
          <table:table-cell office:value-type="float" office:value="0.0017111227">
            <text:p>0,0017111227</text:p>
          </table:table-cell>
          <table:table-cell office:value-type="float" office:value="0.003251989">
            <text:p>0,003251989</text:p>
          </table:table-cell>
          <table:table-cell table:number-columns-repeated="1022"/>
        </table:table-row>
        <table:table-row table:style-name="ro1">
          <table:table-cell office:value-type="float" office:value="-0.0045912447">
            <text:p>-0,0045912447</text:p>
          </table:table-cell>
          <table:table-cell office:value-type="float" office:value="0.00333673">
            <text:p>0,00333673</text:p>
          </table:table-cell>
          <table:table-cell table:number-columns-repeated="1022"/>
        </table:table-row>
        <table:table-row table:style-name="ro1">
          <table:table-cell office:value-type="float" office:value="0.00090628466">
            <text:p>0,0009062847</text:p>
          </table:table-cell>
          <table:table-cell office:value-type="float" office:value="-0.0013671098">
            <text:p>-0,0013671098</text:p>
          </table:table-cell>
          <table:table-cell table:number-columns-repeated="1022"/>
        </table:table-row>
        <table:table-row table:style-name="ro1">
          <table:table-cell office:value-type="float" office:value="-0.0095374411">
            <text:p>-0,0095374411</text:p>
          </table:table-cell>
          <table:table-cell office:value-type="float" office:value="-0.0033081252">
            <text:p>-0,0033081252</text:p>
          </table:table-cell>
          <table:table-cell table:number-columns-repeated="1022"/>
        </table:table-row>
        <table:table-row table:style-name="ro1">
          <table:table-cell office:value-type="float" office:value="0.013825258">
            <text:p>0,013825258</text:p>
          </table:table-cell>
          <table:table-cell office:value-type="float" office:value="-0.00074019487">
            <text:p>-0,0007401949</text:p>
          </table:table-cell>
          <table:table-cell table:number-columns-repeated="1022"/>
        </table:table-row>
        <table:table-row table:style-name="ro1">
          <table:table-cell office:value-type="float" office:value="0.0018237905">
            <text:p>0,0018237905</text:p>
          </table:table-cell>
          <table:table-cell office:value-type="float" office:value="0.0027153624">
            <text:p>0,0027153624</text:p>
          </table:table-cell>
          <table:table-cell table:number-columns-repeated="1022"/>
        </table:table-row>
        <table:table-row table:style-name="ro1">
          <table:table-cell office:value-type="float" office:value="-0.0014441787">
            <text:p>-0,0014441787</text:p>
          </table:table-cell>
          <table:table-cell office:value-type="float" office:value="-0.019658263">
            <text:p>-0,019658263</text:p>
          </table:table-cell>
          <table:table-cell table:number-columns-repeated="1022"/>
        </table:table-row>
        <table:table-row table:style-name="ro1">
          <table:table-cell office:value-type="float" office:value="0.0026274652">
            <text:p>0,0026274652</text:p>
          </table:table-cell>
          <table:table-cell office:value-type="float" office:value="-0.0073806984">
            <text:p>-0,0073806984</text:p>
          </table:table-cell>
          <table:table-cell table:number-columns-repeated="1022"/>
        </table:table-row>
        <table:table-row table:style-name="ro1">
          <table:table-cell office:value-type="float" office:value="-0.0031515785">
            <text:p>-0,0031515785</text:p>
          </table:table-cell>
          <table:table-cell office:value-type="float" office:value="-0.005794731">
            <text:p>-0,005794731</text:p>
          </table:table-cell>
          <table:table-cell table:number-columns-repeated="1022"/>
        </table:table-row>
        <table:table-row table:style-name="ro1">
          <table:table-cell office:value-type="float" office:value="-0.0014992054">
            <text:p>-0,0014992054</text:p>
          </table:table-cell>
          <table:table-cell office:value-type="float" office:value="-0.0047190285">
            <text:p>-0,0047190285</text:p>
          </table:table-cell>
          <table:table-cell table:number-columns-repeated="1022"/>
        </table:table-row>
        <table:table-row table:style-name="ro1">
          <table:table-cell office:value-type="float" office:value="0.017248539">
            <text:p>0,017248539</text:p>
          </table:table-cell>
          <table:table-cell office:value-type="float" office:value="-0.0044427065">
            <text:p>-0,0044427065</text:p>
          </table:table-cell>
          <table:table-cell table:number-columns-repeated="1022"/>
        </table:table-row>
        <table:table-row table:style-name="ro1">
          <table:table-cell office:value-type="float" office:value="-0.0032372929">
            <text:p>-0,0032372929</text:p>
          </table:table-cell>
          <table:table-cell office:value-type="float" office:value="0.015999761">
            <text:p>0,015999761</text:p>
          </table:table-cell>
          <table:table-cell table:number-columns-repeated="1022"/>
        </table:table-row>
        <table:table-row table:style-name="ro1">
          <table:table-cell office:value-type="float" office:value="0.0081875999">
            <text:p>0,0081875999</text:p>
          </table:table-cell>
          <table:table-cell office:value-type="float" office:value="0.004758844">
            <text:p>0,004758844</text:p>
          </table:table-cell>
          <table:table-cell table:number-columns-repeated="1022"/>
        </table:table-row>
        <table:table-row table:style-name="ro1">
          <table:table-cell office:value-type="float" office:value="-0.0067044027">
            <text:p>-0,0067044027</text:p>
          </table:table-cell>
          <table:table-cell office:value-type="float" office:value="0.0066252959">
            <text:p>0,0066252959</text:p>
          </table:table-cell>
          <table:table-cell table:number-columns-repeated="1022"/>
        </table:table-row>
        <table:table-row table:style-name="ro1">
          <table:table-cell office:value-type="float" office:value="0.0076153581">
            <text:p>0,0076153581</text:p>
          </table:table-cell>
          <table:table-cell office:value-type="float" office:value="-0.01531597">
            <text:p>-0,01531597</text:p>
          </table:table-cell>
          <table:table-cell table:number-columns-repeated="1022"/>
        </table:table-row>
        <table:table-row table:style-name="ro1">
          <table:table-cell office:value-type="float" office:value="-0.0089896562">
            <text:p>-0,0089896562</text:p>
          </table:table-cell>
          <table:table-cell office:value-type="float" office:value="-0.01407707">
            <text:p>-0,01407707</text:p>
          </table:table-cell>
          <table:table-cell table:number-columns-repeated="1022"/>
        </table:table-row>
        <table:table-row table:style-name="ro1">
          <table:table-cell office:value-type="float" office:value="-0.00095826091">
            <text:p>-0,0009582609</text:p>
          </table:table-cell>
          <table:table-cell office:value-type="float" office:value="0.0011035111">
            <text:p>0,0011035111</text:p>
          </table:table-cell>
          <table:table-cell table:number-columns-repeated="1022"/>
        </table:table-row>
        <table:table-row table:style-name="ro1">
          <table:table-cell office:value-type="float" office:value="0.019225399">
            <text:p>0,019225399</text:p>
          </table:table-cell>
          <table:table-cell office:value-type="float" office:value="0.0097679596">
            <text:p>0,0097679596</text:p>
          </table:table-cell>
          <table:table-cell table:number-columns-repeated="1022"/>
        </table:table-row>
        <table:table-row table:style-name="ro1">
          <table:table-cell office:value-type="float" office:value="0.001072795">
            <text:p>0,001072795</text:p>
          </table:table-cell>
          <table:table-cell office:value-type="float" office:value="-0.0020119685">
            <text:p>-0,0020119685</text:p>
          </table:table-cell>
          <table:table-cell table:number-columns-repeated="1022"/>
        </table:table-row>
        <table:table-row table:style-name="ro1">
          <table:table-cell office:value-type="float" office:value="0.0018446823">
            <text:p>0,0018446823</text:p>
          </table:table-cell>
          <table:table-cell office:value-type="float" office:value="-0.019004349">
            <text:p>-0,019004349</text:p>
          </table:table-cell>
          <table:table-cell table:number-columns-repeated="1022"/>
        </table:table-row>
        <table:table-row table:style-name="ro1">
          <table:table-cell office:value-type="float" office:value="0.0020680872">
            <text:p>0,0020680872</text:p>
          </table:table-cell>
          <table:table-cell office:value-type="float" office:value="-0.010444634">
            <text:p>-0,010444634</text:p>
          </table:table-cell>
          <table:table-cell table:number-columns-repeated="1022"/>
        </table:table-row>
        <table:table-row table:style-name="ro1">
          <table:table-cell office:value-type="float" office:value="0.010125667">
            <text:p>0,010125667</text:p>
          </table:table-cell>
          <table:table-cell office:value-type="float" office:value="-0.009958859">
            <text:p>-0,009958859</text:p>
          </table:table-cell>
          <table:table-cell table:number-columns-repeated="1022"/>
        </table:table-row>
        <table:table-row table:style-name="ro1">
          <table:table-cell office:value-type="float" office:value="-0.0026496505">
            <text:p>-0,0026496505</text:p>
          </table:table-cell>
          <table:table-cell office:value-type="float" office:value="-0.0019764863">
            <text:p>-0,0019764863</text:p>
          </table:table-cell>
          <table:table-cell table:number-columns-repeated="1022"/>
        </table:table-row>
        <table:table-row table:style-name="ro1">
          <table:table-cell office:value-type="float" office:value="0.010077889">
            <text:p>0,010077889</text:p>
          </table:table-cell>
          <table:table-cell office:value-type="float" office:value="-0.017224029">
            <text:p>-0,017224029</text:p>
          </table:table-cell>
          <table:table-cell table:number-columns-repeated="1022"/>
        </table:table-row>
        <table:table-row table:style-name="ro1">
          <table:table-cell office:value-type="float" office:value="0.0085774702">
            <text:p>0,0085774702</text:p>
          </table:table-cell>
          <table:table-cell office:value-type="float" office:value="-0.0097818218">
            <text:p>-0,0097818218</text:p>
          </table:table-cell>
          <table:table-cell table:number-columns-repeated="1022"/>
        </table:table-row>
        <table:table-row table:style-name="ro1">
          <table:table-cell office:value-type="float" office:value="-0.003906621">
            <text:p>-0,003906621</text:p>
          </table:table-cell>
          <table:table-cell office:value-type="float" office:value="-0.0026023718">
            <text:p>-0,0026023718</text:p>
          </table:table-cell>
          <table:table-cell table:number-columns-repeated="1022"/>
        </table:table-row>
        <table:table-row table:style-name="ro1">
          <table:table-cell office:value-type="float" office:value="0.0069212919">
            <text:p>0,0069212919</text:p>
          </table:table-cell>
          <table:table-cell office:value-type="float" office:value="-0.0037899208">
            <text:p>-0,0037899208</text:p>
          </table:table-cell>
          <table:table-cell table:number-columns-repeated="1022"/>
        </table:table-row>
        <table:table-row table:style-name="ro1">
          <table:table-cell office:value-type="float" office:value="0.00029091915">
            <text:p>0,0002909192</text:p>
          </table:table-cell>
          <table:table-cell office:value-type="float" office:value="-0.0025950957">
            <text:p>-0,0025950957</text:p>
          </table:table-cell>
          <table:table-cell table:number-columns-repeated="1022"/>
        </table:table-row>
        <table:table-row table:style-name="ro1">
          <table:table-cell office:value-type="float" office:value="-0.0036068042">
            <text:p>-0,0036068042</text:p>
          </table:table-cell>
          <table:table-cell office:value-type="float" office:value="-0.0071307406">
            <text:p>-0,0071307406</text:p>
          </table:table-cell>
          <table:table-cell table:number-columns-repeated="1022"/>
        </table:table-row>
        <table:table-row table:style-name="ro1">
          <table:table-cell office:value-type="float" office:value="-0.0086041984">
            <text:p>-0,0086041984</text:p>
          </table:table-cell>
          <table:table-cell office:value-type="float" office:value="-0.020577216">
            <text:p>-0,020577216</text:p>
          </table:table-cell>
          <table:table-cell table:number-columns-repeated="1022"/>
        </table:table-row>
        <table:table-row table:style-name="ro1">
          <table:table-cell office:value-type="float" office:value="0.00044751379">
            <text:p>0,0004475138</text:p>
          </table:table-cell>
          <table:table-cell office:value-type="float" office:value="-0.014493124">
            <text:p>-0,014493124</text:p>
          </table:table-cell>
          <table:table-cell table:number-columns-repeated="1022"/>
        </table:table-row>
        <table:table-row table:style-name="ro1">
          <table:table-cell office:value-type="float" office:value="-0.001455915">
            <text:p>-0,001455915</text:p>
          </table:table-cell>
          <table:table-cell office:value-type="float" office:value="-0.015238627">
            <text:p>-0,015238627</text:p>
          </table:table-cell>
          <table:table-cell table:number-columns-repeated="1022"/>
        </table:table-row>
        <table:table-row table:style-name="ro1">
          <table:table-cell office:value-type="float" office:value="0.016829399">
            <text:p>0,016829399</text:p>
          </table:table-cell>
          <table:table-cell office:value-type="float" office:value="-0.012705541">
            <text:p>-0,012705541</text:p>
          </table:table-cell>
          <table:table-cell table:number-columns-repeated="1022"/>
        </table:table-row>
        <table:table-row table:style-name="ro1">
          <table:table-cell office:value-type="float" office:value="0.0056788168">
            <text:p>0,0056788168</text:p>
          </table:table-cell>
          <table:table-cell office:value-type="float" office:value="-0.019437144">
            <text:p>-0,019437144</text:p>
          </table:table-cell>
          <table:table-cell table:number-columns-repeated="1022"/>
        </table:table-row>
        <table:table-row table:style-name="ro1">
          <table:table-cell office:value-type="float" office:value="0.0084823864">
            <text:p>0,0084823864</text:p>
          </table:table-cell>
          <table:table-cell office:value-type="float" office:value="-0.002231985">
            <text:p>-0,002231985</text:p>
          </table:table-cell>
          <table:table-cell table:number-columns-repeated="1022"/>
        </table:table-row>
        <table:table-row table:style-name="ro1">
          <table:table-cell office:value-type="float" office:value="0.0032509229">
            <text:p>0,0032509229</text:p>
          </table:table-cell>
          <table:table-cell office:value-type="float" office:value="-0.00082652871">
            <text:p>-0,0008265287</text:p>
          </table:table-cell>
          <table:table-cell table:number-columns-repeated="1022"/>
        </table:table-row>
        <table:table-row table:style-name="ro1">
          <table:table-cell office:value-type="float" office:value="0.012234023">
            <text:p>0,012234023</text:p>
          </table:table-cell>
          <table:table-cell office:value-type="float" office:value="0.0064494707">
            <text:p>0,0064494707</text:p>
          </table:table-cell>
          <table:table-cell table:number-columns-repeated="1022"/>
        </table:table-row>
        <table:table-row table:style-name="ro1">
          <table:table-cell office:value-type="float" office:value="0.00051464095">
            <text:p>0,000514641</text:p>
          </table:table-cell>
          <table:table-cell office:value-type="float" office:value="0.008983566">
            <text:p>0,008983566</text:p>
          </table:table-cell>
          <table:table-cell table:number-columns-repeated="1022"/>
        </table:table-row>
        <table:table-row table:style-name="ro1">
          <table:table-cell office:value-type="float" office:value="0.012605832">
            <text:p>0,012605832</text:p>
          </table:table-cell>
          <table:table-cell office:value-type="float" office:value="0.0083413745">
            <text:p>0,0083413745</text:p>
          </table:table-cell>
          <table:table-cell table:number-columns-repeated="1022"/>
        </table:table-row>
        <table:table-row table:style-name="ro1">
          <table:table-cell office:value-type="float" office:value="0.010641808">
            <text:p>0,010641808</text:p>
          </table:table-cell>
          <table:table-cell office:value-type="float" office:value="-0.0019087435">
            <text:p>-0,0019087435</text:p>
          </table:table-cell>
          <table:table-cell table:number-columns-repeated="1022"/>
        </table:table-row>
        <table:table-row table:style-name="ro1">
          <table:table-cell office:value-type="float" office:value="0.010053802">
            <text:p>0,010053802</text:p>
          </table:table-cell>
          <table:table-cell office:value-type="float" office:value="-0.0011621478">
            <text:p>-0,0011621478</text:p>
          </table:table-cell>
          <table:table-cell table:number-columns-repeated="1022"/>
        </table:table-row>
        <table:table-row table:style-name="ro1">
          <table:table-cell office:value-type="float" office:value="-0.0011623409">
            <text:p>-0,0011623409</text:p>
          </table:table-cell>
          <table:table-cell office:value-type="float" office:value="-0.006758793">
            <text:p>-0,006758793</text:p>
          </table:table-cell>
          <table:table-cell table:number-columns-repeated="1022"/>
        </table:table-row>
        <table:table-row table:style-name="ro1">
          <table:table-cell office:value-type="float" office:value="-0.023329645">
            <text:p>-0,023329645</text:p>
          </table:table-cell>
          <table:table-cell office:value-type="float" office:value="-0.018382818">
            <text:p>-0,018382818</text:p>
          </table:table-cell>
          <table:table-cell table:number-columns-repeated="1022"/>
        </table:table-row>
        <table:table-row table:style-name="ro1">
          <table:table-cell office:value-type="float" office:value="-0.0069680415">
            <text:p>-0,0069680415</text:p>
          </table:table-cell>
          <table:table-cell office:value-type="float" office:value="-0.0094444182">
            <text:p>-0,0094444182</text:p>
          </table:table-cell>
          <table:table-cell table:number-columns-repeated="1022"/>
        </table:table-row>
        <table:table-row table:style-name="ro1">
          <table:table-cell office:value-type="float" office:value="-0.018198341">
            <text:p>-0,018198341</text:p>
          </table:table-cell>
          <table:table-cell office:value-type="float" office:value="-0.018089085">
            <text:p>-0,018089085</text:p>
          </table:table-cell>
          <table:table-cell table:number-columns-repeated="1022"/>
        </table:table-row>
        <table:table-row table:style-name="ro1">
          <table:table-cell office:value-type="float" office:value="0.022017952">
            <text:p>0,022017952</text:p>
          </table:table-cell>
          <table:table-cell office:value-type="float" office:value="-0.0071677454">
            <text:p>-0,0071677454</text:p>
          </table:table-cell>
          <table:table-cell table:number-columns-repeated="1022"/>
        </table:table-row>
        <table:table-row table:style-name="ro1">
          <table:table-cell office:value-type="float" office:value="-0.016724688">
            <text:p>-0,016724688</text:p>
          </table:table-cell>
          <table:table-cell office:value-type="float" office:value="-0.0082679704">
            <text:p>-0,0082679704</text:p>
          </table:table-cell>
          <table:table-cell table:number-columns-repeated="1022"/>
        </table:table-row>
        <table:table-row table:style-name="ro1">
          <table:table-cell office:value-type="float" office:value="0.011708348">
            <text:p>0,011708348</text:p>
          </table:table-cell>
          <table:table-cell office:value-type="float" office:value="-0.0094988884">
            <text:p>-0,0094988884</text:p>
          </table:table-cell>
          <table:table-cell table:number-columns-repeated="1022"/>
        </table:table-row>
        <table:table-row table:style-name="ro1">
          <table:table-cell office:value-type="float" office:value="-0.0061564866">
            <text:p>-0,0061564866</text:p>
          </table:table-cell>
          <table:table-cell office:value-type="float" office:value="-0.0035593678">
            <text:p>-0,0035593678</text:p>
          </table:table-cell>
          <table:table-cell table:number-columns-repeated="1022"/>
        </table:table-row>
        <table:table-row table:style-name="ro1">
          <table:table-cell office:value-type="float" office:value="0.0053583989">
            <text:p>0,0053583989</text:p>
          </table:table-cell>
          <table:table-cell office:value-type="float" office:value="0.0055940136">
            <text:p>0,0055940136</text:p>
          </table:table-cell>
          <table:table-cell table:number-columns-repeated="1022"/>
        </table:table-row>
        <table:table-row table:style-name="ro1">
          <table:table-cell office:value-type="float" office:value="-0.007030424">
            <text:p>-0,007030424</text:p>
          </table:table-cell>
          <table:table-cell office:value-type="float" office:value="-0.010595986">
            <text:p>-0,010595986</text:p>
          </table:table-cell>
          <table:table-cell table:number-columns-repeated="1022"/>
        </table:table-row>
        <table:table-row table:style-name="ro1">
          <table:table-cell office:value-type="float" office:value="0.0031887684">
            <text:p>0,0031887684</text:p>
          </table:table-cell>
          <table:table-cell office:value-type="float" office:value="0.00011921905">
            <text:p>0,0001192191</text:p>
          </table:table-cell>
          <table:table-cell table:number-columns-repeated="1022"/>
        </table:table-row>
        <table:table-row table:style-name="ro1">
          <table:table-cell office:value-type="float" office:value="-0.018742645">
            <text:p>-0,018742645</text:p>
          </table:table-cell>
          <table:table-cell office:value-type="float" office:value="0.0079040992">
            <text:p>0,0079040992</text:p>
          </table:table-cell>
          <table:table-cell table:number-columns-repeated="1022"/>
        </table:table-row>
        <table:table-row table:style-name="ro1">
          <table:table-cell office:value-type="float" office:value="0.0055241741">
            <text:p>0,0055241741</text:p>
          </table:table-cell>
          <table:table-cell office:value-type="float" office:value="0.0076652488">
            <text:p>0,0076652488</text:p>
          </table:table-cell>
          <table:table-cell table:number-columns-repeated="1022"/>
        </table:table-row>
        <table:table-row table:style-name="ro1">
          <table:table-cell office:value-type="float" office:value="-0.014976311">
            <text:p>-0,014976311</text:p>
          </table:table-cell>
          <table:table-cell office:value-type="float" office:value="-0.0023869741">
            <text:p>-0,0023869741</text:p>
          </table:table-cell>
          <table:table-cell table:number-columns-repeated="1022"/>
        </table:table-row>
        <table:table-row table:style-name="ro1">
          <table:table-cell office:value-type="float" office:value="-0.0043994585">
            <text:p>-0,0043994585</text:p>
          </table:table-cell>
          <table:table-cell office:value-type="float" office:value="0.0091414746">
            <text:p>0,0091414746</text:p>
          </table:table-cell>
          <table:table-cell table:number-columns-repeated="1022"/>
        </table:table-row>
        <table:table-row table:style-name="ro1">
          <table:table-cell office:value-type="float" office:value="0.018283316">
            <text:p>0,018283316</text:p>
          </table:table-cell>
          <table:table-cell office:value-type="float" office:value="-0.0020680482">
            <text:p>-0,0020680482</text:p>
          </table:table-cell>
          <table:table-cell table:number-columns-repeated="1022"/>
        </table:table-row>
        <table:table-row table:style-name="ro1">
          <table:table-cell office:value-type="float" office:value="0.00068550745">
            <text:p>0,0006855075</text:p>
          </table:table-cell>
          <table:table-cell office:value-type="float" office:value="-0.0012220515">
            <text:p>-0,0012220515</text:p>
          </table:table-cell>
          <table:table-cell table:number-columns-repeated="1022"/>
        </table:table-row>
        <table:table-row table:style-name="ro1">
          <table:table-cell office:value-type="float" office:value="-0.0075910197">
            <text:p>-0,0075910197</text:p>
          </table:table-cell>
          <table:table-cell office:value-type="float" office:value="-0.011537779">
            <text:p>-0,011537779</text:p>
          </table:table-cell>
          <table:table-cell table:number-columns-repeated="1022"/>
        </table:table-row>
        <table:table-row table:style-name="ro1">
          <table:table-cell office:value-type="float" office:value="0.006482426">
            <text:p>0,006482426</text:p>
          </table:table-cell>
          <table:table-cell office:value-type="float" office:value="-0.016406736">
            <text:p>-0,016406736</text:p>
          </table:table-cell>
          <table:table-cell table:number-columns-repeated="1022"/>
        </table:table-row>
        <table:table-row table:style-name="ro1">
          <table:table-cell office:value-type="float" office:value="-0.005434526">
            <text:p>-0,005434526</text:p>
          </table:table-cell>
          <table:table-cell office:value-type="float" office:value="-0.020639514">
            <text:p>-0,020639514</text:p>
          </table:table-cell>
          <table:table-cell table:number-columns-repeated="1022"/>
        </table:table-row>
        <table:table-row table:style-name="ro1">
          <table:table-cell office:value-type="float" office:value="0.0015514762">
            <text:p>0,0015514762</text:p>
          </table:table-cell>
          <table:table-cell office:value-type="float" office:value="-0.026222963">
            <text:p>-0,026222963</text:p>
          </table:table-cell>
          <table:table-cell table:number-columns-repeated="1022"/>
        </table:table-row>
        <table:table-row table:style-name="ro1">
          <table:table-cell office:value-type="float" office:value="-0.0056412255">
            <text:p>-0,0056412255</text:p>
          </table:table-cell>
          <table:table-cell office:value-type="float" office:value="-0.011030519">
            <text:p>-0,011030519</text:p>
          </table:table-cell>
          <table:table-cell table:number-columns-repeated="1022"/>
        </table:table-row>
        <table:table-row table:style-name="ro1">
          <table:table-cell office:value-type="float" office:value="0.0034122852">
            <text:p>0,0034122852</text:p>
          </table:table-cell>
          <table:table-cell office:value-type="float" office:value="0.0058316954">
            <text:p>0,0058316954</text:p>
          </table:table-cell>
          <table:table-cell table:number-columns-repeated="1022"/>
        </table:table-row>
        <table:table-row table:style-name="ro1">
          <table:table-cell office:value-type="float" office:value="0.0064637529">
            <text:p>0,0064637529</text:p>
          </table:table-cell>
          <table:table-cell office:value-type="float" office:value="0.0093632237">
            <text:p>0,0093632237</text:p>
          </table:table-cell>
          <table:table-cell table:number-columns-repeated="1022"/>
        </table:table-row>
        <table:table-row table:style-name="ro1">
          <table:table-cell office:value-type="float" office:value="-0.0047809881">
            <text:p>-0,0047809881</text:p>
          </table:table-cell>
          <table:table-cell office:value-type="float" office:value="0.011006962">
            <text:p>0,011006962</text:p>
          </table:table-cell>
          <table:table-cell table:number-columns-repeated="1022"/>
        </table:table-row>
        <table:table-row table:style-name="ro1">
          <table:table-cell office:value-type="float" office:value="0.0057389568">
            <text:p>0,0057389568</text:p>
          </table:table-cell>
          <table:table-cell office:value-type="float" office:value="-0.002392509">
            <text:p>-0,002392509</text:p>
          </table:table-cell>
          <table:table-cell table:number-columns-repeated="1022"/>
        </table:table-row>
        <table:table-row table:style-name="ro1">
          <table:table-cell office:value-type="float" office:value="-0.0097046794">
            <text:p>-0,0097046794</text:p>
          </table:table-cell>
          <table:table-cell office:value-type="float" office:value="0.0087184314">
            <text:p>0,0087184314</text:p>
          </table:table-cell>
          <table:table-cell table:number-columns-repeated="1022"/>
        </table:table-row>
        <table:table-row table:style-name="ro1">
          <table:table-cell office:value-type="float" office:value="0.020388304">
            <text:p>0,020388304</text:p>
          </table:table-cell>
          <table:table-cell office:value-type="float" office:value="0.014807596">
            <text:p>0,014807596</text:p>
          </table:table-cell>
          <table:table-cell table:number-columns-repeated="1022"/>
        </table:table-row>
        <table:table-row table:style-name="ro1">
          <table:table-cell office:value-type="float" office:value="0.00026758833">
            <text:p>0,0002675883</text:p>
          </table:table-cell>
          <table:table-cell office:value-type="float" office:value="0.020454511">
            <text:p>0,020454511</text:p>
          </table:table-cell>
          <table:table-cell table:number-columns-repeated="1022"/>
        </table:table-row>
        <table:table-row table:style-name="ro1">
          <table:table-cell office:value-type="float" office:value="0.0079167633">
            <text:p>0,0079167633</text:p>
          </table:table-cell>
          <table:table-cell office:value-type="float" office:value="0.016961199">
            <text:p>0,016961199</text:p>
          </table:table-cell>
          <table:table-cell table:number-columns-repeated="1022"/>
        </table:table-row>
        <table:table-row table:style-name="ro1">
          <table:table-cell office:value-type="float" office:value="0.0015190206">
            <text:p>0,0015190206</text:p>
          </table:table-cell>
          <table:table-cell office:value-type="float" office:value="0.0036944197">
            <text:p>0,0036944197</text:p>
          </table:table-cell>
          <table:table-cell table:number-columns-repeated="1022"/>
        </table:table-row>
        <table:table-row table:style-name="ro1">
          <table:table-cell office:value-type="float" office:value="0.006957278">
            <text:p>0,006957278</text:p>
          </table:table-cell>
          <table:table-cell office:value-type="float" office:value="-0.0051350265">
            <text:p>-0,0051350265</text:p>
          </table:table-cell>
          <table:table-cell table:number-columns-repeated="1022"/>
        </table:table-row>
        <table:table-row table:style-name="ro1">
          <table:table-cell office:value-type="float" office:value="-0.014931147">
            <text:p>-0,014931147</text:p>
          </table:table-cell>
          <table:table-cell office:value-type="float" office:value="0.002594368">
            <text:p>0,002594368</text:p>
          </table:table-cell>
          <table:table-cell table:number-columns-repeated="1022"/>
        </table:table-row>
        <table:table-row table:style-name="ro1">
          <table:table-cell office:value-type="float" office:value="0.013565497">
            <text:p>0,013565497</text:p>
          </table:table-cell>
          <table:table-cell office:value-type="float" office:value="-0.001250197">
            <text:p>-0,001250197</text:p>
          </table:table-cell>
          <table:table-cell table:number-columns-repeated="1022"/>
        </table:table-row>
        <table:table-row table:style-name="ro1">
          <table:table-cell office:value-type="float" office:value="0.011299272">
            <text:p>0,011299272</text:p>
          </table:table-cell>
          <table:table-cell office:value-type="float" office:value="-0.018052366">
            <text:p>-0,018052366</text:p>
          </table:table-cell>
          <table:table-cell table:number-columns-repeated="1022"/>
        </table:table-row>
        <table:table-row table:style-name="ro1">
          <table:table-cell office:value-type="float" office:value="-0.01605158">
            <text:p>-0,01605158</text:p>
          </table:table-cell>
          <table:table-cell office:value-type="float" office:value="-0.0011018576">
            <text:p>-0,0011018576</text:p>
          </table:table-cell>
          <table:table-cell table:number-columns-repeated="1022"/>
        </table:table-row>
        <table:table-row table:style-name="ro1">
          <table:table-cell office:value-type="float" office:value="0.017966537">
            <text:p>0,017966537</text:p>
          </table:table-cell>
          <table:table-cell office:value-type="float" office:value="-0.010005845">
            <text:p>-0,010005845</text:p>
          </table:table-cell>
          <table:table-cell table:number-columns-repeated="1022"/>
        </table:table-row>
        <table:table-row table:style-name="ro1">
          <table:table-cell office:value-type="float" office:value="-0.01611534">
            <text:p>-0,01611534</text:p>
          </table:table-cell>
          <table:table-cell office:value-type="float" office:value="-0.0035761645">
            <text:p>-0,0035761645</text:p>
          </table:table-cell>
          <table:table-cell table:number-columns-repeated="1022"/>
        </table:table-row>
        <table:table-row table:style-name="ro1">
          <table:table-cell office:value-type="float" office:value="0.0048024182">
            <text:p>0,0048024182</text:p>
          </table:table-cell>
          <table:table-cell office:value-type="float" office:value="-0.012352283">
            <text:p>-0,012352283</text:p>
          </table:table-cell>
          <table:table-cell table:number-columns-repeated="1022"/>
        </table:table-row>
        <table:table-row table:style-name="ro1">
          <table:table-cell office:value-type="float" office:value="0.0076588452">
            <text:p>0,0076588452</text:p>
          </table:table-cell>
          <table:table-cell office:value-type="float" office:value="0.0019908153">
            <text:p>0,0019908153</text:p>
          </table:table-cell>
          <table:table-cell table:number-columns-repeated="1022"/>
        </table:table-row>
        <table:table-row table:style-name="ro1">
          <table:table-cell office:value-type="float" office:value="-0.0044545097">
            <text:p>-0,0044545097</text:p>
          </table:table-cell>
          <table:table-cell office:value-type="float" office:value="0.0037359429">
            <text:p>0,0037359429</text:p>
          </table:table-cell>
          <table:table-cell table:number-columns-repeated="1022"/>
        </table:table-row>
        <table:table-row table:style-name="ro1">
          <table:table-cell office:value-type="float" office:value="0.0083633753">
            <text:p>0,0083633753</text:p>
          </table:table-cell>
          <table:table-cell office:value-type="float" office:value="0.0084406231">
            <text:p>0,0084406231</text:p>
          </table:table-cell>
          <table:table-cell table:number-columns-repeated="1022"/>
        </table:table-row>
        <table:table-row table:style-name="ro1">
          <table:table-cell table:style-name="ce2" office:value-type="float" office:value="0.0000060863988">
            <text:p>6,09E-006</text:p>
          </table:table-cell>
          <table:table-cell office:value-type="float" office:value="0.0081425273">
            <text:p>0,0081425273</text:p>
          </table:table-cell>
          <table:table-cell table:number-columns-repeated="1022"/>
        </table:table-row>
        <table:table-row table:style-name="ro1">
          <table:table-cell office:value-type="float" office:value="-0.0024250649">
            <text:p>-0,0024250649</text:p>
          </table:table-cell>
          <table:table-cell office:value-type="float" office:value="0.0010769031">
            <text:p>0,0010769031</text:p>
          </table:table-cell>
          <table:table-cell table:number-columns-repeated="1022"/>
        </table:table-row>
        <table:table-row table:style-name="ro1">
          <table:table-cell office:value-type="float" office:value="-0.0065588072">
            <text:p>-0,0065588072</text:p>
          </table:table-cell>
          <table:table-cell office:value-type="float" office:value="-0.01044158">
            <text:p>-0,01044158</text:p>
          </table:table-cell>
          <table:table-cell table:number-columns-repeated="1022"/>
        </table:table-row>
        <table:table-row table:style-name="ro1">
          <table:table-cell office:value-type="float" office:value="0.0095984254">
            <text:p>0,0095984254</text:p>
          </table:table-cell>
          <table:table-cell office:value-type="float" office:value="-0.012822984">
            <text:p>-0,012822984</text:p>
          </table:table-cell>
          <table:table-cell table:number-columns-repeated="1022"/>
        </table:table-row>
        <table:table-row table:style-name="ro1">
          <table:table-cell office:value-type="float" office:value="0.0071008667">
            <text:p>0,0071008667</text:p>
          </table:table-cell>
          <table:table-cell office:value-type="float" office:value="-0.0062808933">
            <text:p>-0,0062808933</text:p>
          </table:table-cell>
          <table:table-cell table:number-columns-repeated="1022"/>
        </table:table-row>
        <table:table-row table:style-name="ro1">
          <table:table-cell office:value-type="float" office:value="-0.015395255">
            <text:p>-0,015395255</text:p>
          </table:table-cell>
          <table:table-cell office:value-type="float" office:value="0.0014562903">
            <text:p>0,0014562903</text:p>
          </table:table-cell>
          <table:table-cell table:number-columns-repeated="1022"/>
        </table:table-row>
        <table:table-row table:style-name="ro1">
          <table:table-cell office:value-type="float" office:value="-0.010191275">
            <text:p>-0,010191275</text:p>
          </table:table-cell>
          <table:table-cell office:value-type="float" office:value="0.0050608925">
            <text:p>0,0050608925</text:p>
          </table:table-cell>
          <table:table-cell table:number-columns-repeated="1022"/>
        </table:table-row>
        <table:table-row table:style-name="ro1">
          <table:table-cell office:value-type="float" office:value="-0.0041553998">
            <text:p>-0,0041553998</text:p>
          </table:table-cell>
          <table:table-cell office:value-type="float" office:value="0.0012186034">
            <text:p>0,0012186034</text:p>
          </table:table-cell>
          <table:table-cell table:number-columns-repeated="1022"/>
        </table:table-row>
        <table:table-row table:style-name="ro1">
          <table:table-cell office:value-type="float" office:value="-0.002222343">
            <text:p>-0,002222343</text:p>
          </table:table-cell>
          <table:table-cell office:value-type="float" office:value="-0.0023577553">
            <text:p>-0,0023577553</text:p>
          </table:table-cell>
          <table:table-cell table:number-columns-repeated="1022"/>
        </table:table-row>
        <table:table-row table:style-name="ro1">
          <table:table-cell office:value-type="float" office:value="0.0014529824">
            <text:p>0,0014529824</text:p>
          </table:table-cell>
          <table:table-cell office:value-type="float" office:value="0.00074290054">
            <text:p>0,0007429005</text:p>
          </table:table-cell>
          <table:table-cell table:number-columns-repeated="1022"/>
        </table:table-row>
        <table:table-row table:style-name="ro1">
          <table:table-cell office:value-type="float" office:value="0.0038304562">
            <text:p>0,0038304562</text:p>
          </table:table-cell>
          <table:table-cell office:value-type="float" office:value="0.0049960618">
            <text:p>0,0049960618</text:p>
          </table:table-cell>
          <table:table-cell table:number-columns-repeated="1022"/>
        </table:table-row>
        <table:table-row table:style-name="ro1">
          <table:table-cell office:value-type="float" office:value="-0.015813643">
            <text:p>-0,015813643</text:p>
          </table:table-cell>
          <table:table-cell office:value-type="float" office:value="0.0099104882">
            <text:p>0,0099104882</text:p>
          </table:table-cell>
          <table:table-cell table:number-columns-repeated="1022"/>
        </table:table-row>
        <table:table-row table:style-name="ro1">
          <table:table-cell office:value-type="float" office:value="-0.0050553404">
            <text:p>-0,0050553404</text:p>
          </table:table-cell>
          <table:table-cell office:value-type="float" office:value="0.0036263634">
            <text:p>0,0036263634</text:p>
          </table:table-cell>
          <table:table-cell table:number-columns-repeated="1022"/>
        </table:table-row>
        <table:table-row table:style-name="ro1">
          <table:table-cell office:value-type="float" office:value="0.012759554">
            <text:p>0,012759554</text:p>
          </table:table-cell>
          <table:table-cell office:value-type="float" office:value="-0.0085244505">
            <text:p>-0,0085244505</text:p>
          </table:table-cell>
          <table:table-cell table:number-columns-repeated="1022"/>
        </table:table-row>
        <table:table-row table:style-name="ro1">
          <table:table-cell office:value-type="float" office:value="-0.0064679068">
            <text:p>-0,0064679068</text:p>
          </table:table-cell>
          <table:table-cell office:value-type="float" office:value="-0.0084928104">
            <text:p>-0,0084928104</text:p>
          </table:table-cell>
          <table:table-cell table:number-columns-repeated="1022"/>
        </table:table-row>
        <table:table-row table:style-name="ro1">
          <table:table-cell office:value-type="float" office:value="0.0082263538">
            <text:p>0,0082263538</text:p>
          </table:table-cell>
          <table:table-cell office:value-type="float" office:value="0.0050645001">
            <text:p>0,0050645001</text:p>
          </table:table-cell>
          <table:table-cell table:number-columns-repeated="1022"/>
        </table:table-row>
        <table:table-row table:style-name="ro1">
          <table:table-cell office:value-type="float" office:value="-0.0099977792">
            <text:p>-0,0099977792</text:p>
          </table:table-cell>
          <table:table-cell office:value-type="float" office:value="0.011921723">
            <text:p>0,011921723</text:p>
          </table:table-cell>
          <table:table-cell table:number-columns-repeated="1022"/>
        </table:table-row>
        <table:table-row table:style-name="ro1">
          <table:table-cell office:value-type="float" office:value="0.012599659">
            <text:p>0,012599659</text:p>
          </table:table-cell>
          <table:table-cell office:value-type="float" office:value="-0.01267426">
            <text:p>-0,01267426</text:p>
          </table:table-cell>
          <table:table-cell table:number-columns-repeated="1022"/>
        </table:table-row>
        <table:table-row table:style-name="ro1">
          <table:table-cell office:value-type="float" office:value="-0.0033433153">
            <text:p>-0,0033433153</text:p>
          </table:table-cell>
          <table:table-cell office:value-type="float" office:value="-0.01193505">
            <text:p>-0,01193505</text:p>
          </table:table-cell>
          <table:table-cell table:number-columns-repeated="1022"/>
        </table:table-row>
        <table:table-row table:style-name="ro1">
          <table:table-cell office:value-type="float" office:value="0.005318454">
            <text:p>0,005318454</text:p>
          </table:table-cell>
          <table:table-cell office:value-type="float" office:value="0.00036486233">
            <text:p>0,0003648623</text:p>
          </table:table-cell>
          <table:table-cell table:number-columns-repeated="1022"/>
        </table:table-row>
        <table:table-row table:style-name="ro1">
          <table:table-cell office:value-type="float" office:value="0.0032443467">
            <text:p>0,0032443467</text:p>
          </table:table-cell>
          <table:table-cell office:value-type="float" office:value="0.016177514">
            <text:p>0,016177514</text:p>
          </table:table-cell>
          <table:table-cell table:number-columns-repeated="1022"/>
        </table:table-row>
        <table:table-row table:style-name="ro1">
          <table:table-cell office:value-type="float" office:value="-0.0018219807">
            <text:p>-0,0018219807</text:p>
          </table:table-cell>
          <table:table-cell office:value-type="float" office:value="0.014501078">
            <text:p>0,014501078</text:p>
          </table:table-cell>
          <table:table-cell table:number-columns-repeated="1022"/>
        </table:table-row>
        <table:table-row table:style-name="ro1">
          <table:table-cell office:value-type="float" office:value="-0.013161629">
            <text:p>-0,013161629</text:p>
          </table:table-cell>
          <table:table-cell office:value-type="float" office:value="0.0057515133">
            <text:p>0,0057515133</text:p>
          </table:table-cell>
          <table:table-cell table:number-columns-repeated="1022"/>
        </table:table-row>
        <table:table-row table:style-name="ro1">
          <table:table-cell office:value-type="float" office:value="-0.0024581909">
            <text:p>-0,0024581909</text:p>
          </table:table-cell>
          <table:table-cell office:value-type="float" office:value="-0.0018512322">
            <text:p>-0,0018512322</text:p>
          </table:table-cell>
          <table:table-cell table:number-columns-repeated="1022"/>
        </table:table-row>
        <table:table-row table:style-name="ro1">
          <table:table-cell office:value-type="float" office:value="0.0071644928">
            <text:p>0,0071644928</text:p>
          </table:table-cell>
          <table:table-cell office:value-type="float" office:value="0.0078732872">
            <text:p>0,0078732872</text:p>
          </table:table-cell>
          <table:table-cell table:number-columns-repeated="1022"/>
        </table:table-row>
        <table:table-row table:style-name="ro1">
          <table:table-cell office:value-type="float" office:value="-0.0011147424">
            <text:p>-0,0011147424</text:p>
          </table:table-cell>
          <table:table-cell office:value-type="float" office:value="0.0029338897">
            <text:p>0,0029338897</text:p>
          </table:table-cell>
          <table:table-cell table:number-columns-repeated="1022"/>
        </table:table-row>
        <table:table-row table:style-name="ro1">
          <table:table-cell office:value-type="float" office:value="-0.012965168">
            <text:p>-0,012965168</text:p>
          </table:table-cell>
          <table:table-cell office:value-type="float" office:value="-0.0022514855">
            <text:p>-0,0022514855</text:p>
          </table:table-cell>
          <table:table-cell table:number-columns-repeated="1022"/>
        </table:table-row>
        <table:table-row table:style-name="ro1">
          <table:table-cell office:value-type="float" office:value="0.002840743">
            <text:p>0,002840743</text:p>
          </table:table-cell>
          <table:table-cell office:value-type="float" office:value="-0.0033172831">
            <text:p>-0,0033172831</text:p>
          </table:table-cell>
          <table:table-cell table:number-columns-repeated="1022"/>
        </table:table-row>
        <table:table-row table:style-name="ro1">
          <table:table-cell office:value-type="float" office:value="0.011330715">
            <text:p>0,011330715</text:p>
          </table:table-cell>
          <table:table-cell office:value-type="float" office:value="0.020570759">
            <text:p>0,020570759</text:p>
          </table:table-cell>
          <table:table-cell table:number-columns-repeated="1022"/>
        </table:table-row>
        <table:table-row table:style-name="ro1">
          <table:table-cell office:value-type="float" office:value="-0.0010037948">
            <text:p>-0,0010037948</text:p>
          </table:table-cell>
          <table:table-cell office:value-type="float" office:value="0.012808917">
            <text:p>0,012808917</text:p>
          </table:table-cell>
          <table:table-cell table:number-columns-repeated="1022"/>
        </table:table-row>
        <table:table-row table:style-name="ro1">
          <table:table-cell office:value-type="float" office:value="0.00049387445">
            <text:p>0,0004938745</text:p>
          </table:table-cell>
          <table:table-cell office:value-type="float" office:value="0.0050795168">
            <text:p>0,0050795168</text:p>
          </table:table-cell>
          <table:table-cell table:number-columns-repeated="1022"/>
        </table:table-row>
        <table:table-row table:style-name="ro1">
          <table:table-cell office:value-type="float" office:value="0.0022961413">
            <text:p>0,0022961413</text:p>
          </table:table-cell>
          <table:table-cell office:value-type="float" office:value="-0.0076456828">
            <text:p>-0,0076456828</text:p>
          </table:table-cell>
          <table:table-cell table:number-columns-repeated="1022"/>
        </table:table-row>
        <table:table-row table:style-name="ro1">
          <table:table-cell office:value-type="float" office:value="-0.013138359">
            <text:p>-0,013138359</text:p>
          </table:table-cell>
          <table:table-cell office:value-type="float" office:value="-0.0052574417">
            <text:p>-0,0052574417</text:p>
          </table:table-cell>
          <table:table-cell table:number-columns-repeated="1022"/>
        </table:table-row>
        <table:table-row table:style-name="ro1">
          <table:table-cell office:value-type="float" office:value="0.0096631602">
            <text:p>0,0096631602</text:p>
          </table:table-cell>
          <table:table-cell office:value-type="float" office:value="-0.0055655623">
            <text:p>-0,0055655623</text:p>
          </table:table-cell>
          <table:table-cell table:number-columns-repeated="1022"/>
        </table:table-row>
        <table:table-row table:style-name="ro1">
          <table:table-cell office:value-type="float" office:value="0.011184213">
            <text:p>0,011184213</text:p>
          </table:table-cell>
          <table:table-cell office:value-type="float" office:value="-0.0049003556">
            <text:p>-0,0049003556</text:p>
          </table:table-cell>
          <table:table-cell table:number-columns-repeated="1022"/>
        </table:table-row>
        <table:table-row table:style-name="ro1">
          <table:table-cell office:value-type="float" office:value="0.016720443">
            <text:p>0,016720443</text:p>
          </table:table-cell>
          <table:table-cell office:value-type="float" office:value="-0.0098829839">
            <text:p>-0,0098829839</text:p>
          </table:table-cell>
          <table:table-cell table:number-columns-repeated="1022"/>
        </table:table-row>
        <table:table-row table:style-name="ro1">
          <table:table-cell office:value-type="float" office:value="-0.01088174">
            <text:p>-0,01088174</text:p>
          </table:table-cell>
          <table:table-cell office:value-type="float" office:value="-0.0021630219">
            <text:p>-0,0021630219</text:p>
          </table:table-cell>
          <table:table-cell table:number-columns-repeated="1022"/>
        </table:table-row>
        <table:table-row table:style-name="ro1">
          <table:table-cell office:value-type="float" office:value="-0.009200153">
            <text:p>-0,009200153</text:p>
          </table:table-cell>
          <table:table-cell office:value-type="float" office:value="0.0019034344">
            <text:p>0,0019034344</text:p>
          </table:table-cell>
          <table:table-cell table:number-columns-repeated="1022"/>
        </table:table-row>
        <table:table-row table:style-name="ro1">
          <table:table-cell office:value-type="float" office:value="0.00027256857">
            <text:p>0,0002725686</text:p>
          </table:table-cell>
          <table:table-cell office:value-type="float" office:value="-0.0060671778">
            <text:p>-0,0060671778</text:p>
          </table:table-cell>
          <table:table-cell table:number-columns-repeated="1022"/>
        </table:table-row>
        <table:table-row table:style-name="ro1">
          <table:table-cell office:value-type="float" office:value="0.0074526963">
            <text:p>0,0074526963</text:p>
          </table:table-cell>
          <table:table-cell office:value-type="float" office:value="0.0048867234">
            <text:p>0,0048867234</text:p>
          </table:table-cell>
          <table:table-cell table:number-columns-repeated="1022"/>
        </table:table-row>
        <table:table-row table:style-name="ro1">
          <table:table-cell office:value-type="float" office:value="-0.0048587804">
            <text:p>-0,0048587804</text:p>
          </table:table-cell>
          <table:table-cell office:value-type="float" office:value="0.0033700691">
            <text:p>0,0033700691</text:p>
          </table:table-cell>
          <table:table-cell table:number-columns-repeated="1022"/>
        </table:table-row>
        <table:table-row table:style-name="ro1">
          <table:table-cell office:value-type="float" office:value="-0.010149468">
            <text:p>-0,010149468</text:p>
          </table:table-cell>
          <table:table-cell office:value-type="float" office:value="0.0062817235">
            <text:p>0,0062817235</text:p>
          </table:table-cell>
          <table:table-cell table:number-columns-repeated="1022"/>
        </table:table-row>
        <table:table-row table:style-name="ro1">
          <table:table-cell office:value-type="float" office:value="0.0013349605">
            <text:p>0,0013349605</text:p>
          </table:table-cell>
          <table:table-cell office:value-type="float" office:value="-0.00095504333">
            <text:p>-0,0009550433</text:p>
          </table:table-cell>
          <table:table-cell table:number-columns-repeated="1022"/>
        </table:table-row>
        <table:table-row table:style-name="ro1">
          <table:table-cell office:value-type="float" office:value="0.012784468">
            <text:p>0,012784468</text:p>
          </table:table-cell>
          <table:table-cell office:value-type="float" office:value="0.0034489828">
            <text:p>0,0034489828</text:p>
          </table:table-cell>
          <table:table-cell table:number-columns-repeated="1022"/>
        </table:table-row>
        <table:table-row table:style-name="ro1">
          <table:table-cell office:value-type="float" office:value="-0.007034164">
            <text:p>-0,007034164</text:p>
          </table:table-cell>
          <table:table-cell office:value-type="float" office:value="0.0073924727">
            <text:p>0,0073924727</text:p>
          </table:table-cell>
          <table:table-cell table:number-columns-repeated="1022"/>
        </table:table-row>
        <table:table-row table:style-name="ro1">
          <table:table-cell office:value-type="float" office:value="0.013288987">
            <text:p>0,013288987</text:p>
          </table:table-cell>
          <table:table-cell office:value-type="float" office:value="0.0030483879">
            <text:p>0,0030483879</text:p>
          </table:table-cell>
          <table:table-cell table:number-columns-repeated="1022"/>
        </table:table-row>
        <table:table-row table:style-name="ro1">
          <table:table-cell office:value-type="float" office:value="-0.014918705">
            <text:p>-0,014918705</text:p>
          </table:table-cell>
          <table:table-cell office:value-type="float" office:value="0.0063363814">
            <text:p>0,0063363814</text:p>
          </table:table-cell>
          <table:table-cell table:number-columns-repeated="1022"/>
        </table:table-row>
        <table:table-row table:style-name="ro1">
          <table:table-cell office:value-type="float" office:value="0.0087304563">
            <text:p>0,0087304563</text:p>
          </table:table-cell>
          <table:table-cell office:value-type="float" office:value="0.0031964099">
            <text:p>0,0031964099</text:p>
          </table:table-cell>
          <table:table-cell table:number-columns-repeated="1022"/>
        </table:table-row>
        <table:table-row table:style-name="ro1">
          <table:table-cell office:value-type="float" office:value="0.0025490961">
            <text:p>0,0025490961</text:p>
          </table:table-cell>
          <table:table-cell office:value-type="float" office:value="0.012113322">
            <text:p>0,012113322</text:p>
          </table:table-cell>
          <table:table-cell table:number-columns-repeated="1022"/>
        </table:table-row>
        <table:table-row table:style-name="ro1">
          <table:table-cell office:value-type="float" office:value="0.0023234231">
            <text:p>0,0023234231</text:p>
          </table:table-cell>
          <table:table-cell office:value-type="float" office:value="0.0047052857">
            <text:p>0,0047052857</text:p>
          </table:table-cell>
          <table:table-cell table:number-columns-repeated="1022"/>
        </table:table-row>
        <table:table-row table:style-name="ro1">
          <table:table-cell office:value-type="float" office:value="-0.0076499787">
            <text:p>-0,0076499787</text:p>
          </table:table-cell>
          <table:table-cell office:value-type="float" office:value="-0.0024081343">
            <text:p>-0,0024081343</text:p>
          </table:table-cell>
          <table:table-cell table:number-columns-repeated="1022"/>
        </table:table-row>
        <table:table-row table:style-name="ro1">
          <table:table-cell office:value-type="float" office:value="-0.010900009">
            <text:p>-0,010900009</text:p>
          </table:table-cell>
          <table:table-cell office:value-type="float" office:value="-0.011705788">
            <text:p>-0,011705788</text:p>
          </table:table-cell>
          <table:table-cell table:number-columns-repeated="1022"/>
        </table:table-row>
        <table:table-row table:style-name="ro1">
          <table:table-cell office:value-type="float" office:value="0.008432391">
            <text:p>0,008432391</text:p>
          </table:table-cell>
          <table:table-cell office:value-type="float" office:value="-0.011701187">
            <text:p>-0,011701187</text:p>
          </table:table-cell>
          <table:table-cell table:number-columns-repeated="1022"/>
        </table:table-row>
        <table:table-row table:style-name="ro1">
          <table:table-cell office:value-type="float" office:value="-0.025079169">
            <text:p>-0,025079169</text:p>
          </table:table-cell>
          <table:table-cell office:value-type="float" office:value="-0.011586501">
            <text:p>-0,011586501</text:p>
          </table:table-cell>
          <table:table-cell table:number-columns-repeated="1022"/>
        </table:table-row>
        <table:table-row table:style-name="ro1">
          <table:table-cell office:value-type="float" office:value="0.040034623">
            <text:p>0,040034623</text:p>
          </table:table-cell>
          <table:table-cell office:value-type="float" office:value="-0.016299085">
            <text:p>-0,016299085</text:p>
          </table:table-cell>
          <table:table-cell table:number-columns-repeated="1022"/>
        </table:table-row>
        <table:table-row table:style-name="ro1">
          <table:table-cell office:value-type="float" office:value="-0.012224465">
            <text:p>-0,012224465</text:p>
          </table:table-cell>
          <table:table-cell office:value-type="float" office:value="-0.014773442">
            <text:p>-0,014773442</text:p>
          </table:table-cell>
          <table:table-cell table:number-columns-repeated="1022"/>
        </table:table-row>
        <table:table-row table:style-name="ro1">
          <table:table-cell office:value-type="float" office:value="0.005216179">
            <text:p>0,005216179</text:p>
          </table:table-cell>
          <table:table-cell office:value-type="float" office:value="-0.0096833643">
            <text:p>-0,0096833643</text:p>
          </table:table-cell>
          <table:table-cell table:number-columns-repeated="1022"/>
        </table:table-row>
        <table:table-row table:style-name="ro1">
          <table:table-cell office:value-type="float" office:value="0.019527693">
            <text:p>0,019527693</text:p>
          </table:table-cell>
          <table:table-cell office:value-type="float" office:value="-0.023389289">
            <text:p>-0,023389289</text:p>
          </table:table-cell>
          <table:table-cell table:number-columns-repeated="1022"/>
        </table:table-row>
        <table:table-row table:style-name="ro1">
          <table:table-cell office:value-type="float" office:value="-0.004558055">
            <text:p>-0,004558055</text:p>
          </table:table-cell>
          <table:table-cell office:value-type="float" office:value="-0.012086323">
            <text:p>-0,012086323</text:p>
          </table:table-cell>
          <table:table-cell table:number-columns-repeated="1022"/>
        </table:table-row>
        <table:table-row table:style-name="ro1">
          <table:table-cell office:value-type="float" office:value="-0.004217779">
            <text:p>-0,004217779</text:p>
          </table:table-cell>
          <table:table-cell office:value-type="float" office:value="-0.015150165">
            <text:p>-0,015150165</text:p>
          </table:table-cell>
          <table:table-cell table:number-columns-repeated="1022"/>
        </table:table-row>
        <table:table-row table:style-name="ro1">
          <table:table-cell office:value-type="float" office:value="-0.022929506">
            <text:p>-0,022929506</text:p>
          </table:table-cell>
          <table:table-cell office:value-type="float" office:value="0.006819748">
            <text:p>0,006819748</text:p>
          </table:table-cell>
          <table:table-cell table:number-columns-repeated="1022"/>
        </table:table-row>
        <table:table-row table:style-name="ro1">
          <table:table-cell office:value-type="float" office:value="0.02065804">
            <text:p>0,02065804</text:p>
          </table:table-cell>
          <table:table-cell office:value-type="float" office:value="-0.016019512">
            <text:p>-0,016019512</text:p>
          </table:table-cell>
          <table:table-cell table:number-columns-repeated="1022"/>
        </table:table-row>
        <table:table-row table:style-name="ro1">
          <table:table-cell office:value-type="float" office:value="-0.011756986">
            <text:p>-0,011756986</text:p>
          </table:table-cell>
          <table:table-cell office:value-type="float" office:value="-0.017631981">
            <text:p>-0,017631981</text:p>
          </table:table-cell>
          <table:table-cell table:number-columns-repeated="1022"/>
        </table:table-row>
        <table:table-row table:style-name="ro1">
          <table:table-cell office:value-type="float" office:value="0.0084788571">
            <text:p>0,0084788571</text:p>
          </table:table-cell>
          <table:table-cell office:value-type="float" office:value="-0.01709137">
            <text:p>-0,01709137</text:p>
          </table:table-cell>
          <table:table-cell table:number-columns-repeated="1022"/>
        </table:table-row>
        <table:table-row table:style-name="ro1">
          <table:table-cell office:value-type="float" office:value="-0.0052220464">
            <text:p>-0,0052220464</text:p>
          </table:table-cell>
          <table:table-cell office:value-type="float" office:value="0.0052078145">
            <text:p>0,0052078145</text:p>
          </table:table-cell>
          <table:table-cell table:number-columns-repeated="1022"/>
        </table:table-row>
        <table:table-row table:style-name="ro1">
          <table:table-cell office:value-type="float" office:value="0.016533032">
            <text:p>0,016533032</text:p>
          </table:table-cell>
          <table:table-cell office:value-type="float" office:value="0.012307438">
            <text:p>0,012307438</text:p>
          </table:table-cell>
          <table:table-cell table:number-columns-repeated="1022"/>
        </table:table-row>
        <table:table-row table:style-name="ro1">
          <table:table-cell office:value-type="float" office:value="0.014916893">
            <text:p>0,014916893</text:p>
          </table:table-cell>
          <table:table-cell office:value-type="float" office:value="0.022780978">
            <text:p>0,022780978</text:p>
          </table:table-cell>
          <table:table-cell table:number-columns-repeated="1022"/>
        </table:table-row>
        <table:table-row table:style-name="ro1">
          <table:table-cell office:value-type="float" office:value="-0.00390021">
            <text:p>-0,00390021</text:p>
          </table:table-cell>
          <table:table-cell office:value-type="float" office:value="-0.0059967996">
            <text:p>-0,0059967996</text:p>
          </table:table-cell>
          <table:table-cell table:number-columns-repeated="1022"/>
        </table:table-row>
        <table:table-row table:style-name="ro1">
          <table:table-cell office:value-type="float" office:value="0.0098739132">
            <text:p>0,0098739132</text:p>
          </table:table-cell>
          <table:table-cell office:value-type="float" office:value="-0.015276273">
            <text:p>-0,015276273</text:p>
          </table:table-cell>
          <table:table-cell table:number-columns-repeated="1022"/>
        </table:table-row>
        <table:table-row table:style-name="ro1">
          <table:table-cell office:value-type="float" office:value="-0.012923327">
            <text:p>-0,012923327</text:p>
          </table:table-cell>
          <table:table-cell office:value-type="float" office:value="-0.01725711">
            <text:p>-0,01725711</text:p>
          </table:table-cell>
          <table:table-cell table:number-columns-repeated="1022"/>
        </table:table-row>
        <table:table-row table:style-name="ro1">
          <table:table-cell office:value-type="float" office:value="-0.0061129027">
            <text:p>-0,0061129027</text:p>
          </table:table-cell>
          <table:table-cell table:style-name="ce2" office:value-type="float" office:value="-0.000086274808">
            <text:p>-8,63E-005</text:p>
          </table:table-cell>
          <table:table-cell table:number-columns-repeated="1022"/>
        </table:table-row>
        <table:table-row table:style-name="ro1">
          <table:table-cell office:value-type="float" office:value="0.011733596">
            <text:p>0,011733596</text:p>
          </table:table-cell>
          <table:table-cell office:value-type="float" office:value="0.0052580272">
            <text:p>0,0052580272</text:p>
          </table:table-cell>
          <table:table-cell table:number-columns-repeated="1022"/>
        </table:table-row>
        <table:table-row table:style-name="ro1">
          <table:table-cell office:value-type="float" office:value="0.0002365813">
            <text:p>0,0002365813</text:p>
          </table:table-cell>
          <table:table-cell office:value-type="float" office:value="0.0021936917">
            <text:p>0,0021936917</text:p>
          </table:table-cell>
          <table:table-cell table:number-columns-repeated="1022"/>
        </table:table-row>
        <table:table-row table:style-name="ro1">
          <table:table-cell office:value-type="float" office:value="0.0052781884">
            <text:p>0,0052781884</text:p>
          </table:table-cell>
          <table:table-cell office:value-type="float" office:value="-0.010081076">
            <text:p>-0,010081076</text:p>
          </table:table-cell>
          <table:table-cell table:number-columns-repeated="1022"/>
        </table:table-row>
        <table:table-row table:style-name="ro1">
          <table:table-cell office:value-type="float" office:value="-0.0080513917">
            <text:p>-0,0080513917</text:p>
          </table:table-cell>
          <table:table-cell office:value-type="float" office:value="-0.0119371">
            <text:p>-0,0119371</text:p>
          </table:table-cell>
          <table:table-cell table:number-columns-repeated="1022"/>
        </table:table-row>
        <table:table-row table:style-name="ro1">
          <table:table-cell office:value-type="float" office:value="-0.018724912">
            <text:p>-0,018724912</text:p>
          </table:table-cell>
          <table:table-cell office:value-type="float" office:value="0.0086001637">
            <text:p>0,0086001637</text:p>
          </table:table-cell>
          <table:table-cell table:number-columns-repeated="1022"/>
        </table:table-row>
        <table:table-row table:style-name="ro1">
          <table:table-cell office:value-type="float" office:value="-0.012596985">
            <text:p>-0,012596985</text:p>
          </table:table-cell>
          <table:table-cell office:value-type="float" office:value="-0.017569645">
            <text:p>-0,017569645</text:p>
          </table:table-cell>
          <table:table-cell table:number-columns-repeated="1022"/>
        </table:table-row>
        <table:table-row table:style-name="ro1">
          <table:table-cell office:value-type="float" office:value="-0.0008872835">
            <text:p>-0,0008872835</text:p>
          </table:table-cell>
          <table:table-cell office:value-type="float" office:value="-0.01512096">
            <text:p>-0,01512096</text:p>
          </table:table-cell>
          <table:table-cell table:number-columns-repeated="1022"/>
        </table:table-row>
        <table:table-row table:style-name="ro1">
          <table:table-cell office:value-type="float" office:value="-0.015358248">
            <text:p>-0,015358248</text:p>
          </table:table-cell>
          <table:table-cell office:value-type="float" office:value="-0.01295353">
            <text:p>-0,01295353</text:p>
          </table:table-cell>
          <table:table-cell table:number-columns-repeated="1022"/>
        </table:table-row>
        <table:table-row table:style-name="ro1">
          <table:table-cell office:value-type="float" office:value="0.020035836">
            <text:p>0,020035836</text:p>
          </table:table-cell>
          <table:table-cell office:value-type="float" office:value="-0.0061455662">
            <text:p>-0,0061455662</text:p>
          </table:table-cell>
          <table:table-cell table:number-columns-repeated="1022"/>
        </table:table-row>
        <table:table-row table:style-name="ro1">
          <table:table-cell office:value-type="float" office:value="-0.0066287312">
            <text:p>-0,0066287312</text:p>
          </table:table-cell>
          <table:table-cell office:value-type="float" office:value="0.0025893997">
            <text:p>0,0025893997</text:p>
          </table:table-cell>
          <table:table-cell table:number-columns-repeated="1022"/>
        </table:table-row>
        <table:table-row table:style-name="ro1">
          <table:table-cell office:value-type="float" office:value="0.020399176">
            <text:p>0,020399176</text:p>
          </table:table-cell>
          <table:table-cell office:value-type="float" office:value="-0.00012182475">
            <text:p>-0,0001218248</text:p>
          </table:table-cell>
          <table:table-cell table:number-columns-repeated="1022"/>
        </table:table-row>
        <table:table-row table:style-name="ro1">
          <table:table-cell office:value-type="float" office:value="-0.0013723604">
            <text:p>-0,0013723604</text:p>
          </table:table-cell>
          <table:table-cell office:value-type="float" office:value="-0.00075700965">
            <text:p>-0,0007570097</text:p>
          </table:table-cell>
          <table:table-cell table:number-columns-repeated="1022"/>
        </table:table-row>
        <table:table-row table:style-name="ro1">
          <table:table-cell office:value-type="float" office:value="-0.014504543">
            <text:p>-0,014504543</text:p>
          </table:table-cell>
          <table:table-cell office:value-type="float" office:value="-0.0020782757">
            <text:p>-0,0020782757</text:p>
          </table:table-cell>
          <table:table-cell table:number-columns-repeated="1022"/>
        </table:table-row>
        <table:table-row table:style-name="ro1">
          <table:table-cell office:value-type="float" office:value="0.01535757">
            <text:p>0,01535757</text:p>
          </table:table-cell>
          <table:table-cell office:value-type="float" office:value="0.0070741226">
            <text:p>0,0070741226</text:p>
          </table:table-cell>
          <table:table-cell table:number-columns-repeated="1022"/>
        </table:table-row>
        <table:table-row table:style-name="ro1">
          <table:table-cell office:value-type="float" office:value="-0.017048175">
            <text:p>-0,017048175</text:p>
          </table:table-cell>
          <table:table-cell office:value-type="float" office:value="-0.0043154493">
            <text:p>-0,0043154493</text:p>
          </table:table-cell>
          <table:table-cell table:number-columns-repeated="1022"/>
        </table:table-row>
        <table:table-row table:style-name="ro1">
          <table:table-cell office:value-type="float" office:value="0.0083204955">
            <text:p>0,0083204955</text:p>
          </table:table-cell>
          <table:table-cell office:value-type="float" office:value="-0.018813084">
            <text:p>-0,018813084</text:p>
          </table:table-cell>
          <table:table-cell table:number-columns-repeated="1022"/>
        </table:table-row>
        <table:table-row table:style-name="ro1">
          <table:table-cell office:value-type="float" office:value="0.0078807716">
            <text:p>0,0078807716</text:p>
          </table:table-cell>
          <table:table-cell office:value-type="float" office:value="-0.013019671">
            <text:p>-0,013019671</text:p>
          </table:table-cell>
          <table:table-cell table:number-columns-repeated="1022"/>
        </table:table-row>
        <table:table-row table:style-name="ro1">
          <table:table-cell office:value-type="float" office:value="-0.005357641">
            <text:p>-0,005357641</text:p>
          </table:table-cell>
          <table:table-cell office:value-type="float" office:value="-0.023079637">
            <text:p>-0,023079637</text:p>
          </table:table-cell>
          <table:table-cell table:number-columns-repeated="1022"/>
        </table:table-row>
        <table:table-row table:style-name="ro1">
          <table:table-cell office:value-type="float" office:value="0.016844689">
            <text:p>0,016844689</text:p>
          </table:table-cell>
          <table:table-cell office:value-type="float" office:value="-0.017617857">
            <text:p>-0,017617857</text:p>
          </table:table-cell>
          <table:table-cell table:number-columns-repeated="1022"/>
        </table:table-row>
        <table:table-row table:style-name="ro1">
          <table:table-cell office:value-type="float" office:value="-0.0049433107">
            <text:p>-0,0049433107</text:p>
          </table:table-cell>
          <table:table-cell office:value-type="float" office:value="-0.020238505">
            <text:p>-0,020238505</text:p>
          </table:table-cell>
          <table:table-cell table:number-columns-repeated="1022"/>
        </table:table-row>
        <table:table-row table:style-name="ro1">
          <table:table-cell office:value-type="float" office:value="-0.018445183">
            <text:p>-0,018445183</text:p>
          </table:table-cell>
          <table:table-cell office:value-type="float" office:value="-0.011202813">
            <text:p>-0,011202813</text:p>
          </table:table-cell>
          <table:table-cell table:number-columns-repeated="1022"/>
        </table:table-row>
        <table:table-row table:style-name="ro1">
          <table:table-cell office:value-type="float" office:value="0.010301141">
            <text:p>0,010301141</text:p>
          </table:table-cell>
          <table:table-cell office:value-type="float" office:value="-0.0024625396">
            <text:p>-0,0024625396</text:p>
          </table:table-cell>
          <table:table-cell table:number-columns-repeated="1022"/>
        </table:table-row>
        <table:table-row table:style-name="ro1">
          <table:table-cell office:value-type="float" office:value="0.0073773282">
            <text:p>0,0073773282</text:p>
          </table:table-cell>
          <table:table-cell office:value-type="float" office:value="0.013670799">
            <text:p>0,013670799</text:p>
          </table:table-cell>
          <table:table-cell table:number-columns-repeated="1022"/>
        </table:table-row>
        <table:table-row table:style-name="ro1">
          <table:table-cell office:value-type="float" office:value="0.0093038508">
            <text:p>0,0093038508</text:p>
          </table:table-cell>
          <table:table-cell office:value-type="float" office:value="-0.016380377">
            <text:p>-0,016380377</text:p>
          </table:table-cell>
          <table:table-cell table:number-columns-repeated="1022"/>
        </table:table-row>
        <table:table-row table:style-name="ro1">
          <table:table-cell office:value-type="float" office:value="0.011841414">
            <text:p>0,011841414</text:p>
          </table:table-cell>
          <table:table-cell office:value-type="float" office:value="-0.001289508">
            <text:p>-0,001289508</text:p>
          </table:table-cell>
          <table:table-cell table:number-columns-repeated="1022"/>
        </table:table-row>
        <table:table-row table:style-name="ro1">
          <table:table-cell office:value-type="float" office:value="-0.023160928">
            <text:p>-0,023160928</text:p>
          </table:table-cell>
          <table:table-cell office:value-type="float" office:value="0.0051840023">
            <text:p>0,0051840023</text:p>
          </table:table-cell>
          <table:table-cell table:number-columns-repeated="1022"/>
        </table:table-row>
        <table:table-row table:style-name="ro1">
          <table:table-cell office:value-type="float" office:value="0.012593507">
            <text:p>0,012593507</text:p>
          </table:table-cell>
          <table:table-cell office:value-type="float" office:value="0.018518411">
            <text:p>0,018518411</text:p>
          </table:table-cell>
          <table:table-cell table:number-columns-repeated="1022"/>
        </table:table-row>
        <table:table-row table:style-name="ro1">
          <table:table-cell office:value-type="float" office:value="0.00032334407">
            <text:p>0,0003233441</text:p>
          </table:table-cell>
          <table:table-cell office:value-type="float" office:value="0.0070851031">
            <text:p>0,0070851031</text:p>
          </table:table-cell>
          <table:table-cell table:number-columns-repeated="1022"/>
        </table:table-row>
        <table:table-row table:style-name="ro1">
          <table:table-cell office:value-type="float" office:value="-0.0038000407">
            <text:p>-0,0038000407</text:p>
          </table:table-cell>
          <table:table-cell office:value-type="float" office:value="0.01466849">
            <text:p>0,01466849</text:p>
          </table:table-cell>
          <table:table-cell table:number-columns-repeated="1022"/>
        </table:table-row>
        <table:table-row table:style-name="ro1">
          <table:table-cell office:value-type="float" office:value="0.0057221667">
            <text:p>0,0057221667</text:p>
          </table:table-cell>
          <table:table-cell office:value-type="float" office:value="0.027638487">
            <text:p>0,027638487</text:p>
          </table:table-cell>
          <table:table-cell table:number-columns-repeated="1022"/>
        </table:table-row>
        <table:table-row table:style-name="ro1">
          <table:table-cell office:value-type="float" office:value="0.014500733">
            <text:p>0,014500733</text:p>
          </table:table-cell>
          <table:table-cell office:value-type="float" office:value="0.021305984">
            <text:p>0,021305984</text:p>
          </table:table-cell>
          <table:table-cell table:number-columns-repeated="1022"/>
        </table:table-row>
        <table:table-row table:style-name="ro1">
          <table:table-cell office:value-type="float" office:value="-0.00061716695">
            <text:p>-0,000617167</text:p>
          </table:table-cell>
          <table:table-cell office:value-type="float" office:value="0.012992691">
            <text:p>0,012992691</text:p>
          </table:table-cell>
          <table:table-cell table:number-columns-repeated="1022"/>
        </table:table-row>
        <table:table-row table:style-name="ro1">
          <table:table-cell office:value-type="float" office:value="0.00032716641">
            <text:p>0,0003271664</text:p>
          </table:table-cell>
          <table:table-cell office:value-type="float" office:value="0.029310715">
            <text:p>0,029310715</text:p>
          </table:table-cell>
          <table:table-cell table:number-columns-repeated="1022"/>
        </table:table-row>
        <table:table-row table:style-name="ro1">
          <table:table-cell office:value-type="float" office:value="0.0010246611">
            <text:p>0,0010246611</text:p>
          </table:table-cell>
          <table:table-cell office:value-type="float" office:value="0.010502048">
            <text:p>0,010502048</text:p>
          </table:table-cell>
          <table:table-cell table:number-columns-repeated="1022"/>
        </table:table-row>
        <table:table-row table:style-name="ro1">
          <table:table-cell office:value-type="float" office:value="-0.0033965748">
            <text:p>-0,0033965748</text:p>
          </table:table-cell>
          <table:table-cell office:value-type="float" office:value="-0.0041361219">
            <text:p>-0,0041361219</text:p>
          </table:table-cell>
          <table:table-cell table:number-columns-repeated="1022"/>
        </table:table-row>
        <table:table-row table:style-name="ro1">
          <table:table-cell office:value-type="float" office:value="0.013117506">
            <text:p>0,013117506</text:p>
          </table:table-cell>
          <table:table-cell office:value-type="float" office:value="-0.0023554696">
            <text:p>-0,0023554696</text:p>
          </table:table-cell>
          <table:table-cell table:number-columns-repeated="1022"/>
        </table:table-row>
        <table:table-row table:style-name="ro1">
          <table:table-cell office:value-type="float" office:value="0.0060938254">
            <text:p>0,0060938254</text:p>
          </table:table-cell>
          <table:table-cell office:value-type="float" office:value="0.0064625175">
            <text:p>0,0064625175</text:p>
          </table:table-cell>
          <table:table-cell table:number-columns-repeated="1022"/>
        </table:table-row>
        <table:table-row table:style-name="ro1">
          <table:table-cell office:value-type="float" office:value="-0.001268807">
            <text:p>-0,001268807</text:p>
          </table:table-cell>
          <table:table-cell office:value-type="float" office:value="0.014526747">
            <text:p>0,014526747</text:p>
          </table:table-cell>
          <table:table-cell table:number-columns-repeated="1022"/>
        </table:table-row>
        <table:table-row table:style-name="ro1">
          <table:table-cell office:value-type="float" office:value="-0.0076873876">
            <text:p>-0,0076873876</text:p>
          </table:table-cell>
          <table:table-cell office:value-type="float" office:value="0.010514015">
            <text:p>0,010514015</text:p>
          </table:table-cell>
          <table:table-cell table:number-columns-repeated="1022"/>
        </table:table-row>
        <table:table-row table:style-name="ro1">
          <table:table-cell office:value-type="float" office:value="0.010587509">
            <text:p>0,010587509</text:p>
          </table:table-cell>
          <table:table-cell office:value-type="float" office:value="0.0066138912">
            <text:p>0,0066138912</text:p>
          </table:table-cell>
          <table:table-cell table:number-columns-repeated="1022"/>
        </table:table-row>
        <table:table-row table:style-name="ro1">
          <table:table-cell office:value-type="float" office:value="-0.0085767125">
            <text:p>-0,0085767125</text:p>
          </table:table-cell>
          <table:table-cell office:value-type="float" office:value="0.0056409149">
            <text:p>0,0056409149</text:p>
          </table:table-cell>
          <table:table-cell table:number-columns-repeated="1022"/>
        </table:table-row>
        <table:table-row table:style-name="ro1">
          <table:table-cell office:value-type="float" office:value="0.0060361482">
            <text:p>0,0060361482</text:p>
          </table:table-cell>
          <table:table-cell office:value-type="float" office:value="0.0079014709">
            <text:p>0,0079014709</text:p>
          </table:table-cell>
          <table:table-cell table:number-columns-repeated="1022"/>
        </table:table-row>
        <table:table-row table:style-name="ro1">
          <table:table-cell office:value-type="float" office:value="-0.0038373135">
            <text:p>-0,0038373135</text:p>
          </table:table-cell>
          <table:table-cell office:value-type="float" office:value="0.012193092">
            <text:p>0,012193092</text:p>
          </table:table-cell>
          <table:table-cell table:number-columns-repeated="1022"/>
        </table:table-row>
        <table:table-row table:style-name="ro1">
          <table:table-cell office:value-type="float" office:value="-0.0075023477">
            <text:p>-0,0075023477</text:p>
          </table:table-cell>
          <table:table-cell office:value-type="float" office:value="-0.0056501696">
            <text:p>-0,0056501696</text:p>
          </table:table-cell>
          <table:table-cell table:number-columns-repeated="1022"/>
        </table:table-row>
        <table:table-row table:style-name="ro1">
          <table:table-cell office:value-type="float" office:value="-0.011971837">
            <text:p>-0,011971837</text:p>
          </table:table-cell>
          <table:table-cell office:value-type="float" office:value="-0.015791001">
            <text:p>-0,015791001</text:p>
          </table:table-cell>
          <table:table-cell table:number-columns-repeated="1022"/>
        </table:table-row>
        <table:table-row table:style-name="ro1">
          <table:table-cell office:value-type="float" office:value="0.0094002555">
            <text:p>0,0094002555</text:p>
          </table:table-cell>
          <table:table-cell office:value-type="float" office:value="0.019191366">
            <text:p>0,019191366</text:p>
          </table:table-cell>
          <table:table-cell table:number-columns-repeated="1022"/>
        </table:table-row>
        <table:table-row table:style-name="ro1">
          <table:table-cell table:style-name="ce2" office:value-type="float" office:value="-0.000012610239">
            <text:p>-1,26E-005</text:p>
          </table:table-cell>
          <table:table-cell office:value-type="float" office:value="0.026267285">
            <text:p>0,026267285</text:p>
          </table:table-cell>
          <table:table-cell table:number-columns-repeated="1022"/>
        </table:table-row>
        <table:table-row table:style-name="ro1">
          <table:table-cell office:value-type="float" office:value="-0.011197185">
            <text:p>-0,011197185</text:p>
          </table:table-cell>
          <table:table-cell office:value-type="float" office:value="0.0014477501">
            <text:p>0,0014477501</text:p>
          </table:table-cell>
          <table:table-cell table:number-columns-repeated="1022"/>
        </table:table-row>
        <table:table-row table:style-name="ro1">
          <table:table-cell office:value-type="float" office:value="0.022490391">
            <text:p>0,022490391</text:p>
          </table:table-cell>
          <table:table-cell office:value-type="float" office:value="0.02039881">
            <text:p>0,02039881</text:p>
          </table:table-cell>
          <table:table-cell table:number-columns-repeated="1022"/>
        </table:table-row>
        <table:table-row table:style-name="ro1">
          <table:table-cell office:value-type="float" office:value="-0.0037973289">
            <text:p>-0,0037973289</text:p>
          </table:table-cell>
          <table:table-cell office:value-type="float" office:value="-0.01609038">
            <text:p>-0,01609038</text:p>
          </table:table-cell>
          <table:table-cell table:number-columns-repeated="1022"/>
        </table:table-row>
        <table:table-row table:style-name="ro1">
          <table:table-cell office:value-type="float" office:value="0.015659088">
            <text:p>0,015659088</text:p>
          </table:table-cell>
          <table:table-cell office:value-type="float" office:value="-0.0058871329">
            <text:p>-0,0058871329</text:p>
          </table:table-cell>
          <table:table-cell table:number-columns-repeated="1022"/>
        </table:table-row>
        <table:table-row table:style-name="ro1">
          <table:table-cell office:value-type="float" office:value="0.0087529449">
            <text:p>0,0087529449</text:p>
          </table:table-cell>
          <table:table-cell office:value-type="float" office:value="0.0037346735">
            <text:p>0,0037346735</text:p>
          </table:table-cell>
          <table:table-cell table:number-columns-repeated="1022"/>
        </table:table-row>
        <table:table-row table:style-name="ro1">
          <table:table-cell office:value-type="float" office:value="0.0025639642">
            <text:p>0,0025639642</text:p>
          </table:table-cell>
          <table:table-cell office:value-type="float" office:value="0.016323177">
            <text:p>0,016323177</text:p>
          </table:table-cell>
          <table:table-cell table:number-columns-repeated="1022"/>
        </table:table-row>
        <table:table-row table:style-name="ro1">
          <table:table-cell office:value-type="float" office:value="-0.0045178692">
            <text:p>-0,0045178692</text:p>
          </table:table-cell>
          <table:table-cell office:value-type="float" office:value="-0.0048045536">
            <text:p>-0,0048045536</text:p>
          </table:table-cell>
          <table:table-cell table:number-columns-repeated="1022"/>
        </table:table-row>
        <table:table-row table:style-name="ro1">
          <table:table-cell office:value-type="float" office:value="-0.0079029125">
            <text:p>-0,0079029125</text:p>
          </table:table-cell>
          <table:table-cell office:value-type="float" office:value="0.003455692">
            <text:p>0,003455692</text:p>
          </table:table-cell>
          <table:table-cell table:number-columns-repeated="1022"/>
        </table:table-row>
        <table:table-row table:style-name="ro1">
          <table:table-cell office:value-type="float" office:value="-0.014552651">
            <text:p>-0,014552651</text:p>
          </table:table-cell>
          <table:table-cell office:value-type="float" office:value="-0.013823364">
            <text:p>-0,013823364</text:p>
          </table:table-cell>
          <table:table-cell table:number-columns-repeated="1022"/>
        </table:table-row>
        <table:table-row table:style-name="ro1">
          <table:table-cell office:value-type="float" office:value="0.013502533">
            <text:p>0,013502533</text:p>
          </table:table-cell>
          <table:table-cell office:value-type="float" office:value="0.00019931557">
            <text:p>0,0001993156</text:p>
          </table:table-cell>
          <table:table-cell table:number-columns-repeated="1022"/>
        </table:table-row>
        <table:table-row table:style-name="ro1">
          <table:table-cell office:value-type="float" office:value="-0.006742848">
            <text:p>-0,006742848</text:p>
          </table:table-cell>
          <table:table-cell office:value-type="float" office:value="0.0044999926">
            <text:p>0,0044999926</text:p>
          </table:table-cell>
          <table:table-cell table:number-columns-repeated="1022"/>
        </table:table-row>
        <table:table-row table:style-name="ro1">
          <table:table-cell office:value-type="float" office:value="0.023740961">
            <text:p>0,023740961</text:p>
          </table:table-cell>
          <table:table-cell office:value-type="float" office:value="-0.0064192412">
            <text:p>-0,0064192412</text:p>
          </table:table-cell>
          <table:table-cell table:number-columns-repeated="1022"/>
        </table:table-row>
        <table:table-row table:style-name="ro1">
          <table:table-cell office:value-type="float" office:value="-0.022119739">
            <text:p>-0,022119739</text:p>
          </table:table-cell>
          <table:table-cell office:value-type="float" office:value="-0.00053401624">
            <text:p>-0,0005340162</text:p>
          </table:table-cell>
          <table:table-cell table:number-columns-repeated="1022"/>
        </table:table-row>
        <table:table-row table:style-name="ro1">
          <table:table-cell office:value-type="float" office:value="0.012071185">
            <text:p>0,012071185</text:p>
          </table:table-cell>
          <table:table-cell office:value-type="float" office:value="-0.0098395159">
            <text:p>-0,0098395159</text:p>
          </table:table-cell>
          <table:table-cell table:number-columns-repeated="1022"/>
        </table:table-row>
        <table:table-row table:style-name="ro1">
          <table:table-cell office:value-type="float" office:value="-0.007029988">
            <text:p>-0,007029988</text:p>
          </table:table-cell>
          <table:table-cell office:value-type="float" office:value="-0.021731948">
            <text:p>-0,021731948</text:p>
          </table:table-cell>
          <table:table-cell table:number-columns-repeated="1022"/>
        </table:table-row>
        <table:table-row table:style-name="ro1">
          <table:table-cell office:value-type="float" office:value="0.0065017687">
            <text:p>0,0065017687</text:p>
          </table:table-cell>
          <table:table-cell office:value-type="float" office:value="-0.039397933">
            <text:p>-0,039397933</text:p>
          </table:table-cell>
          <table:table-cell table:number-columns-repeated="1022"/>
        </table:table-row>
        <table:table-row table:style-name="ro1">
          <table:table-cell office:value-type="float" office:value="0.019835868">
            <text:p>0,019835868</text:p>
          </table:table-cell>
          <table:table-cell office:value-type="float" office:value="-0.016881643">
            <text:p>-0,016881643</text:p>
          </table:table-cell>
          <table:table-cell table:number-columns-repeated="1022"/>
        </table:table-row>
        <table:table-row table:style-name="ro1">
          <table:table-cell office:value-type="float" office:value="-0.00523048">
            <text:p>-0,00523048</text:p>
          </table:table-cell>
          <table:table-cell office:value-type="float" office:value="-0.01586871">
            <text:p>-0,01586871</text:p>
          </table:table-cell>
          <table:table-cell table:number-columns-repeated="1022"/>
        </table:table-row>
        <table:table-row table:style-name="ro1">
          <table:table-cell office:value-type="float" office:value="-0.00024937096">
            <text:p>-0,000249371</text:p>
          </table:table-cell>
          <table:table-cell office:value-type="float" office:value="-0.0076204748">
            <text:p>-0,0076204748</text:p>
          </table:table-cell>
          <table:table-cell table:number-columns-repeated="1022"/>
        </table:table-row>
        <table:table-row table:style-name="ro1">
          <table:table-cell office:value-type="float" office:value="0.01848711">
            <text:p>0,01848711</text:p>
          </table:table-cell>
          <table:table-cell office:value-type="float" office:value="-0.022027378">
            <text:p>-0,022027378</text:p>
          </table:table-cell>
          <table:table-cell table:number-columns-repeated="1022"/>
        </table:table-row>
        <table:table-row table:style-name="ro1">
          <table:table-cell office:value-type="float" office:value="0.0032048151">
            <text:p>0,0032048151</text:p>
          </table:table-cell>
          <table:table-cell office:value-type="float" office:value="0.0011540363">
            <text:p>0,0011540363</text:p>
          </table:table-cell>
          <table:table-cell table:number-columns-repeated="1022"/>
        </table:table-row>
        <table:table-row table:style-name="ro1">
          <table:table-cell office:value-type="float" office:value="-0.0033957083">
            <text:p>-0,0033957083</text:p>
          </table:table-cell>
          <table:table-cell office:value-type="float" office:value="-0.0041602045">
            <text:p>-0,0041602045</text:p>
          </table:table-cell>
          <table:table-cell table:number-columns-repeated="1022"/>
        </table:table-row>
        <table:table-row table:style-name="ro1">
          <table:table-cell office:value-type="float" office:value="0.0029286783">
            <text:p>0,0029286783</text:p>
          </table:table-cell>
          <table:table-cell office:value-type="float" office:value="-0.0080037295">
            <text:p>-0,0080037295</text:p>
          </table:table-cell>
          <table:table-cell table:number-columns-repeated="1022"/>
        </table:table-row>
        <table:table-row table:style-name="ro1">
          <table:table-cell office:value-type="float" office:value="-0.00085958037">
            <text:p>-0,0008595804</text:p>
          </table:table-cell>
          <table:table-cell office:value-type="float" office:value="-0.0070234591">
            <text:p>-0,0070234591</text:p>
          </table:table-cell>
          <table:table-cell table:number-columns-repeated="1022"/>
        </table:table-row>
        <table:table-row table:style-name="ro1">
          <table:table-cell office:value-type="float" office:value="-0.0066126113">
            <text:p>-0,0066126113</text:p>
          </table:table-cell>
          <table:table-cell office:value-type="float" office:value="-0.0024018008">
            <text:p>-0,0024018008</text:p>
          </table:table-cell>
          <table:table-cell table:number-columns-repeated="1022"/>
        </table:table-row>
        <table:table-row table:style-name="ro1">
          <table:table-cell office:value-type="float" office:value="0.009153752">
            <text:p>0,009153752</text:p>
          </table:table-cell>
          <table:table-cell office:value-type="float" office:value="-0.00072184277">
            <text:p>-0,0007218428</text:p>
          </table:table-cell>
          <table:table-cell table:number-columns-repeated="1022"/>
        </table:table-row>
        <table:table-row table:style-name="ro1">
          <table:table-cell office:value-type="float" office:value="-0.020976105">
            <text:p>-0,020976105</text:p>
          </table:table-cell>
          <table:table-cell office:value-type="float" office:value="0.0016476999">
            <text:p>0,0016476999</text:p>
          </table:table-cell>
          <table:table-cell table:number-columns-repeated="1022"/>
        </table:table-row>
        <table:table-row table:style-name="ro1">
          <table:table-cell office:value-type="float" office:value="0.007944478">
            <text:p>0,007944478</text:p>
          </table:table-cell>
          <table:table-cell office:value-type="float" office:value="0.0013224272">
            <text:p>0,0013224272</text:p>
          </table:table-cell>
          <table:table-cell table:number-columns-repeated="1022"/>
        </table:table-row>
        <table:table-row table:style-name="ro1">
          <table:table-cell office:value-type="float" office:value="0.0041751066">
            <text:p>0,0041751066</text:p>
          </table:table-cell>
          <table:table-cell office:value-type="float" office:value="-0.00030181197">
            <text:p>-0,000301812</text:p>
          </table:table-cell>
          <table:table-cell table:number-columns-repeated="1022"/>
        </table:table-row>
        <table:table-row table:style-name="ro1">
          <table:table-cell office:value-type="float" office:value="-0.0063489933">
            <text:p>-0,0063489933</text:p>
          </table:table-cell>
          <table:table-cell office:value-type="float" office:value="-0.016778006">
            <text:p>-0,016778006</text:p>
          </table:table-cell>
          <table:table-cell table:number-columns-repeated="1022"/>
        </table:table-row>
        <table:table-row table:style-name="ro1">
          <table:table-cell office:value-type="float" office:value="0.009996714">
            <text:p>0,009996714</text:p>
          </table:table-cell>
          <table:table-cell office:value-type="float" office:value="-0.0076202247">
            <text:p>-0,0076202247</text:p>
          </table:table-cell>
          <table:table-cell table:number-columns-repeated="1022"/>
        </table:table-row>
        <table:table-row table:style-name="ro1">
          <table:table-cell office:value-type="float" office:value="-0.010042704">
            <text:p>-0,010042704</text:p>
          </table:table-cell>
          <table:table-cell office:value-type="float" office:value="0.006444662">
            <text:p>0,006444662</text:p>
          </table:table-cell>
          <table:table-cell table:number-columns-repeated="1022"/>
        </table:table-row>
        <table:table-row table:style-name="ro1">
          <table:table-cell office:value-type="float" office:value="0.0024529656">
            <text:p>0,0024529656</text:p>
          </table:table-cell>
          <table:table-cell office:value-type="float" office:value="-0.0018905339">
            <text:p>-0,0018905339</text:p>
          </table:table-cell>
          <table:table-cell table:number-columns-repeated="1022"/>
        </table:table-row>
        <table:table-row table:style-name="ro1">
          <table:table-cell office:value-type="float" office:value="-0.0055863908">
            <text:p>-0,0055863908</text:p>
          </table:table-cell>
          <table:table-cell office:value-type="float" office:value="-0.0062984341">
            <text:p>-0,0062984341</text:p>
          </table:table-cell>
          <table:table-cell table:number-columns-repeated="1022"/>
        </table:table-row>
        <table:table-row table:style-name="ro1">
          <table:table-cell office:value-type="float" office:value="0.00063566426">
            <text:p>0,0006356643</text:p>
          </table:table-cell>
          <table:table-cell office:value-type="float" office:value="0.0074867984">
            <text:p>0,0074867984</text:p>
          </table:table-cell>
          <table:table-cell table:number-columns-repeated="1022"/>
        </table:table-row>
        <table:table-row table:style-name="ro1">
          <table:table-cell office:value-type="float" office:value="-0.0019719662">
            <text:p>-0,0019719662</text:p>
          </table:table-cell>
          <table:table-cell office:value-type="float" office:value="-0.012314729">
            <text:p>-0,012314729</text:p>
          </table:table-cell>
          <table:table-cell table:number-columns-repeated="1022"/>
        </table:table-row>
        <table:table-row table:style-name="ro1">
          <table:table-cell office:value-type="float" office:value="-0.0085814353">
            <text:p>-0,0085814353</text:p>
          </table:table-cell>
          <table:table-cell office:value-type="float" office:value="-0.0098202201">
            <text:p>-0,0098202201</text:p>
          </table:table-cell>
          <table:table-cell table:number-columns-repeated="1022"/>
        </table:table-row>
        <table:table-row table:style-name="ro1">
          <table:table-cell office:value-type="float" office:value="0.011182013">
            <text:p>0,011182013</text:p>
          </table:table-cell>
          <table:table-cell table:style-name="ce2" office:value-type="float" office:value="-0.000057047702">
            <text:p>-5,70E-005</text:p>
          </table:table-cell>
          <table:table-cell table:number-columns-repeated="1022"/>
        </table:table-row>
        <table:table-row table:style-name="ro1">
          <table:table-cell office:value-type="float" office:value="-0.014527121">
            <text:p>-0,014527121</text:p>
          </table:table-cell>
          <table:table-cell office:value-type="float" office:value="0.0052548972">
            <text:p>0,0052548972</text:p>
          </table:table-cell>
          <table:table-cell table:number-columns-repeated="1022"/>
        </table:table-row>
        <table:table-row table:style-name="ro1">
          <table:table-cell office:value-type="float" office:value="0.0055658019">
            <text:p>0,0055658019</text:p>
          </table:table-cell>
          <table:table-cell office:value-type="float" office:value="-0.0061499678">
            <text:p>-0,0061499678</text:p>
          </table:table-cell>
          <table:table-cell table:number-columns-repeated="1022"/>
        </table:table-row>
        <table:table-row table:style-name="ro1">
          <table:table-cell office:value-type="float" office:value="0.0072202782">
            <text:p>0,0072202782</text:p>
          </table:table-cell>
          <table:table-cell office:value-type="float" office:value="0.0012688771">
            <text:p>0,0012688771</text:p>
          </table:table-cell>
          <table:table-cell table:number-columns-repeated="1022"/>
        </table:table-row>
        <table:table-row table:style-name="ro1">
          <table:table-cell office:value-type="float" office:value="-0.0010624092">
            <text:p>-0,0010624092</text:p>
          </table:table-cell>
          <table:table-cell office:value-type="float" office:value="0.00248088">
            <text:p>0,00248088</text:p>
          </table:table-cell>
          <table:table-cell table:number-columns-repeated="1022"/>
        </table:table-row>
        <table:table-row table:style-name="ro1">
          <table:table-cell office:value-type="float" office:value="0.0026604703">
            <text:p>0,0026604703</text:p>
          </table:table-cell>
          <table:table-cell office:value-type="float" office:value="0.0050631546">
            <text:p>0,0050631546</text:p>
          </table:table-cell>
          <table:table-cell table:number-columns-repeated="1022"/>
        </table:table-row>
        <table:table-row table:style-name="ro1">
          <table:table-cell office:value-type="float" office:value="-0.016150428">
            <text:p>-0,016150428</text:p>
          </table:table-cell>
          <table:table-cell office:value-type="float" office:value="-0.00024735048">
            <text:p>-0,0002473505</text:p>
          </table:table-cell>
          <table:table-cell table:number-columns-repeated="1022"/>
        </table:table-row>
        <table:table-row table:style-name="ro1">
          <table:table-cell office:value-type="float" office:value="0.0069089954">
            <text:p>0,0069089954</text:p>
          </table:table-cell>
          <table:table-cell office:value-type="float" office:value="-0.022301541">
            <text:p>-0,022301541</text:p>
          </table:table-cell>
          <table:table-cell table:number-columns-repeated="1022"/>
        </table:table-row>
        <table:table-row table:style-name="ro1">
          <table:table-cell office:value-type="float" office:value="0.0001680637">
            <text:p>0,0001680637</text:p>
          </table:table-cell>
          <table:table-cell office:value-type="float" office:value="-0.0070300522">
            <text:p>-0,0070300522</text:p>
          </table:table-cell>
          <table:table-cell table:number-columns-repeated="1022"/>
        </table:table-row>
        <table:table-row table:style-name="ro1">
          <table:table-cell office:value-type="float" office:value="0.011579611">
            <text:p>0,011579611</text:p>
          </table:table-cell>
          <table:table-cell office:value-type="float" office:value="-0.00046847502">
            <text:p>-0,000468475</text:p>
          </table:table-cell>
          <table:table-cell table:number-columns-repeated="1022"/>
        </table:table-row>
        <table:table-row table:style-name="ro1">
          <table:table-cell office:value-type="float" office:value="-0.0056902714">
            <text:p>-0,0056902714</text:p>
          </table:table-cell>
          <table:table-cell office:value-type="float" office:value="-0.00074088147">
            <text:p>-0,0007408815</text:p>
          </table:table-cell>
          <table:table-cell table:number-columns-repeated="1022"/>
        </table:table-row>
        <table:table-row table:style-name="ro1">
          <table:table-cell office:value-type="float" office:value="0.002791837">
            <text:p>0,002791837</text:p>
          </table:table-cell>
          <table:table-cell office:value-type="float" office:value="-0.011127274">
            <text:p>-0,011127274</text:p>
          </table:table-cell>
          <table:table-cell table:number-columns-repeated="1022"/>
        </table:table-row>
        <table:table-row table:style-name="ro1">
          <table:table-cell office:value-type="float" office:value="0.011598475">
            <text:p>0,011598475</text:p>
          </table:table-cell>
          <table:table-cell office:value-type="float" office:value="-0.013974954">
            <text:p>-0,013974954</text:p>
          </table:table-cell>
          <table:table-cell table:number-columns-repeated="1022"/>
        </table:table-row>
        <table:table-row table:style-name="ro1">
          <table:table-cell office:value-type="float" office:value="-0.016188598">
            <text:p>-0,016188598</text:p>
          </table:table-cell>
          <table:table-cell office:value-type="float" office:value="-0.030570303">
            <text:p>-0,030570303</text:p>
          </table:table-cell>
          <table:table-cell table:number-columns-repeated="1022"/>
        </table:table-row>
        <table:table-row table:style-name="ro1">
          <table:table-cell office:value-type="float" office:value="0.00051325767">
            <text:p>0,0005132577</text:p>
          </table:table-cell>
          <table:table-cell office:value-type="float" office:value="-0.0086500679">
            <text:p>-0,0086500679</text:p>
          </table:table-cell>
          <table:table-cell table:number-columns-repeated="1022"/>
        </table:table-row>
        <table:table-row table:style-name="ro1">
          <table:table-cell office:value-type="float" office:value="0.0054970725">
            <text:p>0,0054970725</text:p>
          </table:table-cell>
          <table:table-cell office:value-type="float" office:value="0.0035787898">
            <text:p>0,0035787898</text:p>
          </table:table-cell>
          <table:table-cell table:number-columns-repeated="1022"/>
        </table:table-row>
        <table:table-row table:style-name="ro1">
          <table:table-cell office:value-type="float" office:value="-0.0097059092">
            <text:p>-0,0097059092</text:p>
          </table:table-cell>
          <table:table-cell office:value-type="float" office:value="-0.002539005">
            <text:p>-0,002539005</text:p>
          </table:table-cell>
          <table:table-cell table:number-columns-repeated="1022"/>
        </table:table-row>
        <table:table-row table:style-name="ro1">
          <table:table-cell office:value-type="float" office:value="0.015454553">
            <text:p>0,015454553</text:p>
          </table:table-cell>
          <table:table-cell office:value-type="float" office:value="0.0067966857">
            <text:p>0,0067966857</text:p>
          </table:table-cell>
          <table:table-cell table:number-columns-repeated="1022"/>
        </table:table-row>
        <table:table-row table:style-name="ro1">
          <table:table-cell office:value-type="float" office:value="-0.010666171">
            <text:p>-0,010666171</text:p>
          </table:table-cell>
          <table:table-cell office:value-type="float" office:value="-0.0062120731">
            <text:p>-0,0062120731</text:p>
          </table:table-cell>
          <table:table-cell table:number-columns-repeated="1022"/>
        </table:table-row>
        <table:table-row table:style-name="ro1">
          <table:table-cell office:value-type="float" office:value="0.0057549146">
            <text:p>0,0057549146</text:p>
          </table:table-cell>
          <table:table-cell office:value-type="float" office:value="-0.0065764088">
            <text:p>-0,0065764088</text:p>
          </table:table-cell>
          <table:table-cell table:number-columns-repeated="1022"/>
        </table:table-row>
        <table:table-row table:style-name="ro1">
          <table:table-cell office:value-type="float" office:value="-0.0060568263">
            <text:p>-0,0060568263</text:p>
          </table:table-cell>
          <table:table-cell office:value-type="float" office:value="0.010057248">
            <text:p>0,010057248</text:p>
          </table:table-cell>
          <table:table-cell table:number-columns-repeated="1022"/>
        </table:table-row>
        <table:table-row table:style-name="ro1">
          <table:table-cell office:value-type="float" office:value="-0.00028086638">
            <text:p>-0,0002808664</text:p>
          </table:table-cell>
          <table:table-cell office:value-type="float" office:value="0.017204371">
            <text:p>0,017204371</text:p>
          </table:table-cell>
          <table:table-cell table:number-columns-repeated="1022"/>
        </table:table-row>
        <table:table-row table:style-name="ro1">
          <table:table-cell office:value-type="float" office:value="0.0031421869">
            <text:p>0,0031421869</text:p>
          </table:table-cell>
          <table:table-cell office:value-type="float" office:value="-0.0011251012">
            <text:p>-0,0011251012</text:p>
          </table:table-cell>
          <table:table-cell table:number-columns-repeated="1022"/>
        </table:table-row>
        <table:table-row table:style-name="ro1">
          <table:table-cell office:value-type="float" office:value="-0.012328696">
            <text:p>-0,012328696</text:p>
          </table:table-cell>
          <table:table-cell office:value-type="float" office:value="0.005291842">
            <text:p>0,005291842</text:p>
          </table:table-cell>
          <table:table-cell table:number-columns-repeated="1022"/>
        </table:table-row>
        <table:table-row table:style-name="ro1">
          <table:table-cell office:value-type="float" office:value="0.0015607138">
            <text:p>0,0015607138</text:p>
          </table:table-cell>
          <table:table-cell office:value-type="float" office:value="0.0033217161">
            <text:p>0,0033217161</text:p>
          </table:table-cell>
          <table:table-cell table:number-columns-repeated="1022"/>
        </table:table-row>
        <table:table-row table:style-name="ro1">
          <table:table-cell office:value-type="float" office:value="0.015865049">
            <text:p>0,015865049</text:p>
          </table:table-cell>
          <table:table-cell office:value-type="float" office:value="-0.0068791961">
            <text:p>-0,0068791961</text:p>
          </table:table-cell>
          <table:table-cell table:number-columns-repeated="1022"/>
        </table:table-row>
        <table:table-row table:style-name="ro1">
          <table:table-cell office:value-type="float" office:value="-0.0070056137">
            <text:p>-0,0070056137</text:p>
          </table:table-cell>
          <table:table-cell office:value-type="float" office:value="0.0062793771">
            <text:p>0,0062793771</text:p>
          </table:table-cell>
          <table:table-cell table:number-columns-repeated="1022"/>
        </table:table-row>
        <table:table-row table:style-name="ro1">
          <table:table-cell office:value-type="float" office:value="0.0041631376">
            <text:p>0,0041631376</text:p>
          </table:table-cell>
          <table:table-cell office:value-type="float" office:value="0.013386222">
            <text:p>0,013386222</text:p>
          </table:table-cell>
          <table:table-cell table:number-columns-repeated="1022"/>
        </table:table-row>
        <table:table-row table:style-name="ro1">
          <table:table-cell office:value-type="float" office:value="-0.0046910386">
            <text:p>-0,0046910386</text:p>
          </table:table-cell>
          <table:table-cell office:value-type="float" office:value="-0.0020756584">
            <text:p>-0,0020756584</text:p>
          </table:table-cell>
          <table:table-cell table:number-columns-repeated="1022"/>
        </table:table-row>
        <table:table-row table:style-name="ro1">
          <table:table-cell office:value-type="float" office:value="-0.005159675">
            <text:p>-0,005159675</text:p>
          </table:table-cell>
          <table:table-cell office:value-type="float" office:value="-0.026774658">
            <text:p>-0,026774658</text:p>
          </table:table-cell>
          <table:table-cell table:number-columns-repeated="1022"/>
        </table:table-row>
        <table:table-row table:style-name="ro1">
          <table:table-cell office:value-type="float" office:value="-0.0032979647">
            <text:p>-0,0032979647</text:p>
          </table:table-cell>
          <table:table-cell office:value-type="float" office:value="-0.023474149">
            <text:p>-0,023474149</text:p>
          </table:table-cell>
          <table:table-cell table:number-columns-repeated="1022"/>
        </table:table-row>
        <table:table-row table:style-name="ro1">
          <table:table-cell office:value-type="float" office:value="0.0045859386">
            <text:p>0,0045859386</text:p>
          </table:table-cell>
          <table:table-cell office:value-type="float" office:value="-0.019943453">
            <text:p>-0,019943453</text:p>
          </table:table-cell>
          <table:table-cell table:number-columns-repeated="1022"/>
        </table:table-row>
        <table:table-row table:style-name="ro1">
          <table:table-cell office:value-type="float" office:value="0.0044977916">
            <text:p>0,0044977916</text:p>
          </table:table-cell>
          <table:table-cell office:value-type="float" office:value="-0.015009107">
            <text:p>-0,015009107</text:p>
          </table:table-cell>
          <table:table-cell table:number-columns-repeated="1022"/>
        </table:table-row>
        <table:table-row table:style-name="ro1">
          <table:table-cell office:value-type="float" office:value="-0.014500061">
            <text:p>-0,014500061</text:p>
          </table:table-cell>
          <table:table-cell office:value-type="float" office:value="-0.024337569">
            <text:p>-0,024337569</text:p>
          </table:table-cell>
          <table:table-cell table:number-columns-repeated="1022"/>
        </table:table-row>
        <table:table-row table:style-name="ro1">
          <table:table-cell office:value-type="float" office:value="-0.0098253081">
            <text:p>-0,0098253081</text:p>
          </table:table-cell>
          <table:table-cell office:value-type="float" office:value="0.0051577719">
            <text:p>0,0051577719</text:p>
          </table:table-cell>
          <table:table-cell table:number-columns-repeated="1022"/>
        </table:table-row>
        <table:table-row table:style-name="ro1">
          <table:table-cell office:value-type="float" office:value="0.021694529">
            <text:p>0,021694529</text:p>
          </table:table-cell>
          <table:table-cell office:value-type="float" office:value="0.0039555963">
            <text:p>0,0039555963</text:p>
          </table:table-cell>
          <table:table-cell table:number-columns-repeated="1022"/>
        </table:table-row>
        <table:table-row table:style-name="ro1">
          <table:table-cell office:value-type="float" office:value="-0.027329607">
            <text:p>-0,027329607</text:p>
          </table:table-cell>
          <table:table-cell office:value-type="float" office:value="-0.01296309">
            <text:p>-0,01296309</text:p>
          </table:table-cell>
          <table:table-cell table:number-columns-repeated="1022"/>
        </table:table-row>
        <table:table-row table:style-name="ro1">
          <table:table-cell office:value-type="float" office:value="-0.0094339147">
            <text:p>-0,0094339147</text:p>
          </table:table-cell>
          <table:table-cell office:value-type="float" office:value="0.0097079453">
            <text:p>0,0097079453</text:p>
          </table:table-cell>
          <table:table-cell table:number-columns-repeated="1022"/>
        </table:table-row>
        <table:table-row table:style-name="ro1">
          <table:table-cell office:value-type="float" office:value="0.0088387119">
            <text:p>0,0088387119</text:p>
          </table:table-cell>
          <table:table-cell office:value-type="float" office:value="-0.0084778247">
            <text:p>-0,0084778247</text:p>
          </table:table-cell>
          <table:table-cell table:number-columns-repeated="1022"/>
        </table:table-row>
        <table:table-row table:style-name="ro1">
          <table:table-cell office:value-type="float" office:value="-0.0064124225">
            <text:p>-0,0064124225</text:p>
          </table:table-cell>
          <table:table-cell office:value-type="float" office:value="-0.0015973935">
            <text:p>-0,0015973935</text:p>
          </table:table-cell>
          <table:table-cell table:number-columns-repeated="1022"/>
        </table:table-row>
        <table:table-row table:style-name="ro1">
          <table:table-cell office:value-type="float" office:value="-0.0062221161">
            <text:p>-0,0062221161</text:p>
          </table:table-cell>
          <table:table-cell office:value-type="float" office:value="-0.00023249961">
            <text:p>-0,0002324996</text:p>
          </table:table-cell>
          <table:table-cell table:number-columns-repeated="1022"/>
        </table:table-row>
        <table:table-row table:style-name="ro1">
          <table:table-cell office:value-type="float" office:value="0.011032314">
            <text:p>0,011032314</text:p>
          </table:table-cell>
          <table:table-cell office:value-type="float" office:value="0.013459294">
            <text:p>0,013459294</text:p>
          </table:table-cell>
          <table:table-cell table:number-columns-repeated="1022"/>
        </table:table-row>
        <table:table-row table:style-name="ro1">
          <table:table-cell office:value-type="float" office:value="-0.016048716">
            <text:p>-0,016048716</text:p>
          </table:table-cell>
          <table:table-cell office:value-type="float" office:value="0.014445815">
            <text:p>0,014445815</text:p>
          </table:table-cell>
          <table:table-cell table:number-columns-repeated="1022"/>
        </table:table-row>
        <table:table-row table:style-name="ro1">
          <table:table-cell office:value-type="float" office:value="0.0040858152">
            <text:p>0,0040858152</text:p>
          </table:table-cell>
          <table:table-cell office:value-type="float" office:value="0.003919763">
            <text:p>0,003919763</text:p>
          </table:table-cell>
          <table:table-cell table:number-columns-repeated="1022"/>
        </table:table-row>
        <table:table-row table:style-name="ro1">
          <table:table-cell office:value-type="float" office:value="-0.0058581676">
            <text:p>-0,0058581676</text:p>
          </table:table-cell>
          <table:table-cell office:value-type="float" office:value="-0.0013683352">
            <text:p>-0,0013683352</text:p>
          </table:table-cell>
          <table:table-cell table:number-columns-repeated="1022"/>
        </table:table-row>
        <table:table-row table:style-name="ro1">
          <table:table-cell office:value-type="float" office:value="0.012851055">
            <text:p>0,012851055</text:p>
          </table:table-cell>
          <table:table-cell office:value-type="float" office:value="-0.013558614">
            <text:p>-0,013558614</text:p>
          </table:table-cell>
          <table:table-cell table:number-columns-repeated="1022"/>
        </table:table-row>
        <table:table-row table:style-name="ro1">
          <table:table-cell office:value-type="float" office:value="-0.012829799">
            <text:p>-0,012829799</text:p>
          </table:table-cell>
          <table:table-cell office:value-type="float" office:value="-0.020757534">
            <text:p>-0,020757534</text:p>
          </table:table-cell>
          <table:table-cell table:number-columns-repeated="1022"/>
        </table:table-row>
        <table:table-row table:style-name="ro1">
          <table:table-cell office:value-type="float" office:value="0.0024051479">
            <text:p>0,0024051479</text:p>
          </table:table-cell>
          <table:table-cell office:value-type="float" office:value="-0.0058340883">
            <text:p>-0,0058340883</text:p>
          </table:table-cell>
          <table:table-cell table:number-columns-repeated="1022"/>
        </table:table-row>
        <table:table-row table:style-name="ro1">
          <table:table-cell office:value-type="float" office:value="-0.0082162083">
            <text:p>-0,0082162083</text:p>
          </table:table-cell>
          <table:table-cell office:value-type="float" office:value="-0.0091712426">
            <text:p>-0,0091712426</text:p>
          </table:table-cell>
          <table:table-cell table:number-columns-repeated="1022"/>
        </table:table-row>
        <table:table-row table:style-name="ro1">
          <table:table-cell office:value-type="float" office:value="0.011613469">
            <text:p>0,011613469</text:p>
          </table:table-cell>
          <table:table-cell office:value-type="float" office:value="0.0058905921">
            <text:p>0,0058905921</text:p>
          </table:table-cell>
          <table:table-cell table:number-columns-repeated="1022"/>
        </table:table-row>
        <table:table-row table:style-name="ro1">
          <table:table-cell office:value-type="float" office:value="-0.0041635478">
            <text:p>-0,0041635478</text:p>
          </table:table-cell>
          <table:table-cell office:value-type="float" office:value="0.014780354">
            <text:p>0,014780354</text:p>
          </table:table-cell>
          <table:table-cell table:number-columns-repeated="1022"/>
        </table:table-row>
        <table:table-row table:style-name="ro1">
          <table:table-cell office:value-type="float" office:value="0.0091014776">
            <text:p>0,0091014776</text:p>
          </table:table-cell>
          <table:table-cell office:value-type="float" office:value="0.0016235334">
            <text:p>0,0016235334</text:p>
          </table:table-cell>
          <table:table-cell table:number-columns-repeated="1022"/>
        </table:table-row>
        <table:table-row table:style-name="ro1">
          <table:table-cell office:value-type="float" office:value="0.0064502029">
            <text:p>0,0064502029</text:p>
          </table:table-cell>
          <table:table-cell office:value-type="float" office:value="-0.00029596225">
            <text:p>-0,0002959623</text:p>
          </table:table-cell>
          <table:table-cell table:number-columns-repeated="1022"/>
        </table:table-row>
        <table:table-row table:style-name="ro1">
          <table:table-cell office:value-type="float" office:value="0.0066406585">
            <text:p>0,0066406585</text:p>
          </table:table-cell>
          <table:table-cell office:value-type="float" office:value="0.0033459119">
            <text:p>0,0033459119</text:p>
          </table:table-cell>
          <table:table-cell table:number-columns-repeated="1022"/>
        </table:table-row>
        <table:table-row table:style-name="ro1">
          <table:table-cell office:value-type="float" office:value="-0.016284215">
            <text:p>-0,016284215</text:p>
          </table:table-cell>
          <table:table-cell office:value-type="float" office:value="-0.016671082">
            <text:p>-0,016671082</text:p>
          </table:table-cell>
          <table:table-cell table:number-columns-repeated="1022"/>
        </table:table-row>
        <table:table-row table:style-name="ro1">
          <table:table-cell office:value-type="float" office:value="0.010174289">
            <text:p>0,010174289</text:p>
          </table:table-cell>
          <table:table-cell office:value-type="float" office:value="-0.011829869">
            <text:p>-0,011829869</text:p>
          </table:table-cell>
          <table:table-cell table:number-columns-repeated="1022"/>
        </table:table-row>
        <table:table-row table:style-name="ro1">
          <table:table-cell office:value-type="float" office:value="-0.017409199">
            <text:p>-0,017409199</text:p>
          </table:table-cell>
          <table:table-cell office:value-type="float" office:value="0.0042184509">
            <text:p>0,0042184509</text:p>
          </table:table-cell>
          <table:table-cell table:number-columns-repeated="1022"/>
        </table:table-row>
        <table:table-row table:style-name="ro1">
          <table:table-cell office:value-type="float" office:value="0.014195283">
            <text:p>0,014195283</text:p>
          </table:table-cell>
          <table:table-cell office:value-type="float" office:value="-0.0017027131">
            <text:p>-0,0017027131</text:p>
          </table:table-cell>
          <table:table-cell table:number-columns-repeated="1022"/>
        </table:table-row>
        <table:table-row table:style-name="ro1">
          <table:table-cell office:value-type="float" office:value="-0.018320441">
            <text:p>-0,018320441</text:p>
          </table:table-cell>
          <table:table-cell office:value-type="float" office:value="-0.0027180476">
            <text:p>-0,0027180476</text:p>
          </table:table-cell>
          <table:table-cell table:number-columns-repeated="1022"/>
        </table:table-row>
        <table:table-row table:style-name="ro1">
          <table:table-cell office:value-type="float" office:value="0.0047879839">
            <text:p>0,0047879839</text:p>
          </table:table-cell>
          <table:table-cell office:value-type="float" office:value="0.014516076">
            <text:p>0,014516076</text:p>
          </table:table-cell>
          <table:table-cell table:number-columns-repeated="1022"/>
        </table:table-row>
        <table:table-row table:style-name="ro1">
          <table:table-cell office:value-type="float" office:value="-0.015527201">
            <text:p>-0,015527201</text:p>
          </table:table-cell>
          <table:table-cell office:value-type="float" office:value="0.0068064233">
            <text:p>0,0068064233</text:p>
          </table:table-cell>
          <table:table-cell table:number-columns-repeated="1022"/>
        </table:table-row>
        <table:table-row table:style-name="ro1">
          <table:table-cell office:value-type="float" office:value="0.005577943">
            <text:p>0,005577943</text:p>
          </table:table-cell>
          <table:table-cell office:value-type="float" office:value="0.010411721">
            <text:p>0,010411721</text:p>
          </table:table-cell>
          <table:table-cell table:number-columns-repeated="1022"/>
        </table:table-row>
        <table:table-row table:style-name="ro1">
          <table:table-cell office:value-type="float" office:value="0.0041892541">
            <text:p>0,0041892541</text:p>
          </table:table-cell>
          <table:table-cell office:value-type="float" office:value="-0.0024039861">
            <text:p>-0,0024039861</text:p>
          </table:table-cell>
          <table:table-cell table:number-columns-repeated="1022"/>
        </table:table-row>
        <table:table-row table:style-name="ro1">
          <table:table-cell office:value-type="float" office:value="-0.0054298194">
            <text:p>-0,0054298194</text:p>
          </table:table-cell>
          <table:table-cell office:value-type="float" office:value="-0.010922142">
            <text:p>-0,010922142</text:p>
          </table:table-cell>
          <table:table-cell table:number-columns-repeated="1022"/>
        </table:table-row>
        <table:table-row table:style-name="ro1">
          <table:table-cell office:value-type="float" office:value="0.012567069">
            <text:p>0,012567069</text:p>
          </table:table-cell>
          <table:table-cell office:value-type="float" office:value="-0.013791284">
            <text:p>-0,013791284</text:p>
          </table:table-cell>
          <table:table-cell table:number-columns-repeated="1022"/>
        </table:table-row>
        <table:table-row table:style-name="ro1">
          <table:table-cell office:value-type="float" office:value="-0.018993329">
            <text:p>-0,018993329</text:p>
          </table:table-cell>
          <table:table-cell office:value-type="float" office:value="-0.002747069">
            <text:p>-0,002747069</text:p>
          </table:table-cell>
          <table:table-cell table:number-columns-repeated="1022"/>
        </table:table-row>
        <table:table-row table:style-name="ro1">
          <table:table-cell office:value-type="float" office:value="0.0090714938">
            <text:p>0,0090714938</text:p>
          </table:table-cell>
          <table:table-cell office:value-type="float" office:value="-0.006630187">
            <text:p>-0,006630187</text:p>
          </table:table-cell>
          <table:table-cell table:number-columns-repeated="1022"/>
        </table:table-row>
        <table:table-row table:style-name="ro1">
          <table:table-cell office:value-type="float" office:value="0.015068292">
            <text:p>0,015068292</text:p>
          </table:table-cell>
          <table:table-cell office:value-type="float" office:value="-0.0029317952">
            <text:p>-0,0029317952</text:p>
          </table:table-cell>
          <table:table-cell table:number-columns-repeated="1022"/>
        </table:table-row>
        <table:table-row table:style-name="ro1">
          <table:table-cell office:value-type="float" office:value="-0.018277225">
            <text:p>-0,018277225</text:p>
          </table:table-cell>
          <table:table-cell office:value-type="float" office:value="-0.0028395357">
            <text:p>-0,0028395357</text:p>
          </table:table-cell>
          <table:table-cell table:number-columns-repeated="1022"/>
        </table:table-row>
        <table:table-row table:style-name="ro1">
          <table:table-cell office:value-type="float" office:value="-0.0015059871">
            <text:p>-0,0015059871</text:p>
          </table:table-cell>
          <table:table-cell office:value-type="float" office:value="0.0044894712">
            <text:p>0,0044894712</text:p>
          </table:table-cell>
          <table:table-cell table:number-columns-repeated="1022"/>
        </table:table-row>
        <table:table-row table:style-name="ro1">
          <table:table-cell office:value-type="float" office:value="0.0068996813">
            <text:p>0,0068996813</text:p>
          </table:table-cell>
          <table:table-cell office:value-type="float" office:value="0.013928418">
            <text:p>0,013928418</text:p>
          </table:table-cell>
          <table:table-cell table:number-columns-repeated="1022"/>
        </table:table-row>
        <table:table-row table:style-name="ro1">
          <table:table-cell office:value-type="float" office:value="0.0083831322">
            <text:p>0,0083831322</text:p>
          </table:table-cell>
          <table:table-cell office:value-type="float" office:value="0.00056270157">
            <text:p>0,0005627016</text:p>
          </table:table-cell>
          <table:table-cell table:number-columns-repeated="1022"/>
        </table:table-row>
        <table:table-row table:style-name="ro1">
          <table:table-cell office:value-type="float" office:value="-0.018894008">
            <text:p>-0,018894008</text:p>
          </table:table-cell>
          <table:table-cell office:value-type="float" office:value="0.004457847">
            <text:p>0,004457847</text:p>
          </table:table-cell>
          <table:table-cell table:number-columns-repeated="1022"/>
        </table:table-row>
        <table:table-row table:style-name="ro1">
          <table:table-cell office:value-type="float" office:value="0.010835415">
            <text:p>0,010835415</text:p>
          </table:table-cell>
          <table:table-cell office:value-type="float" office:value="-0.0043381038">
            <text:p>-0,0043381038</text:p>
          </table:table-cell>
          <table:table-cell table:number-columns-repeated="1022"/>
        </table:table-row>
        <table:table-row table:style-name="ro1">
          <table:table-cell office:value-type="float" office:value="0.0097569628">
            <text:p>0,0097569628</text:p>
          </table:table-cell>
          <table:table-cell office:value-type="float" office:value="-0.019595024">
            <text:p>-0,019595024</text:p>
          </table:table-cell>
          <table:table-cell table:number-columns-repeated="1022"/>
        </table:table-row>
        <table:table-row table:style-name="ro1">
          <table:table-cell office:value-type="float" office:value="-0.0068777022">
            <text:p>-0,0068777022</text:p>
          </table:table-cell>
          <table:table-cell office:value-type="float" office:value="-0.018156052">
            <text:p>-0,018156052</text:p>
          </table:table-cell>
          <table:table-cell table:number-columns-repeated="1022"/>
        </table:table-row>
        <table:table-row table:style-name="ro1">
          <table:table-cell office:value-type="float" office:value="-0.011126403">
            <text:p>-0,011126403</text:p>
          </table:table-cell>
          <table:table-cell office:value-type="float" office:value="-0.014943596">
            <text:p>-0,014943596</text:p>
          </table:table-cell>
          <table:table-cell table:number-columns-repeated="1022"/>
        </table:table-row>
        <table:table-row table:style-name="ro1">
          <table:table-cell office:value-type="float" office:value="-0.0047205285">
            <text:p>-0,0047205285</text:p>
          </table:table-cell>
          <table:table-cell office:value-type="float" office:value="-0.015006577">
            <text:p>-0,015006577</text:p>
          </table:table-cell>
          <table:table-cell table:number-columns-repeated="1022"/>
        </table:table-row>
        <table:table-row table:style-name="ro1">
          <table:table-cell office:value-type="float" office:value="-0.013674991">
            <text:p>-0,013674991</text:p>
          </table:table-cell>
          <table:table-cell office:value-type="float" office:value="-0.0026741044">
            <text:p>-0,0026741044</text:p>
          </table:table-cell>
          <table:table-cell table:number-columns-repeated="1022"/>
        </table:table-row>
        <table:table-row table:style-name="ro1">
          <table:table-cell office:value-type="float" office:value="0.014892904">
            <text:p>0,014892904</text:p>
          </table:table-cell>
          <table:table-cell office:value-type="float" office:value="-0.0043207631">
            <text:p>-0,0043207631</text:p>
          </table:table-cell>
          <table:table-cell table:number-columns-repeated="1022"/>
        </table:table-row>
        <table:table-row table:style-name="ro1">
          <table:table-cell office:value-type="float" office:value="-0.0026201764">
            <text:p>-0,0026201764</text:p>
          </table:table-cell>
          <table:table-cell office:value-type="float" office:value="-0.0029040656">
            <text:p>-0,0029040656</text:p>
          </table:table-cell>
          <table:table-cell table:number-columns-repeated="1022"/>
        </table:table-row>
        <table:table-row table:style-name="ro1">
          <table:table-cell office:value-type="float" office:value="-0.0026122236">
            <text:p>-0,0026122236</text:p>
          </table:table-cell>
          <table:table-cell office:value-type="float" office:value="0.00098096246">
            <text:p>0,0009809625</text:p>
          </table:table-cell>
          <table:table-cell table:number-columns-repeated="1022"/>
        </table:table-row>
        <table:table-row table:style-name="ro1">
          <table:table-cell office:value-type="float" office:value="0.004526921">
            <text:p>0,004526921</text:p>
          </table:table-cell>
          <table:table-cell office:value-type="float" office:value="-0.018658419">
            <text:p>-0,018658419</text:p>
          </table:table-cell>
          <table:table-cell table:number-columns-repeated="1022"/>
        </table:table-row>
        <table:table-row table:style-name="ro1">
          <table:table-cell office:value-type="float" office:value="0.0011894174">
            <text:p>0,0011894174</text:p>
          </table:table-cell>
          <table:table-cell office:value-type="float" office:value="0.0032337083">
            <text:p>0,0032337083</text:p>
          </table:table-cell>
          <table:table-cell table:number-columns-repeated="1022"/>
        </table:table-row>
        <table:table-row table:style-name="ro1">
          <table:table-cell office:value-type="float" office:value="0.00029588303">
            <text:p>0,000295883</text:p>
          </table:table-cell>
          <table:table-cell office:value-type="float" office:value="0.0067535997">
            <text:p>0,0067535997</text:p>
          </table:table-cell>
          <table:table-cell table:number-columns-repeated="1022"/>
        </table:table-row>
        <table:table-row table:style-name="ro1">
          <table:table-cell office:value-type="float" office:value="-0.010819207">
            <text:p>-0,010819207</text:p>
          </table:table-cell>
          <table:table-cell office:value-type="float" office:value="0.023843383">
            <text:p>0,023843383</text:p>
          </table:table-cell>
          <table:table-cell table:number-columns-repeated="1022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juillard</meta:initial-creator>
    <meta:creation-date>2006-02-13T15:25:10</meta:creation-date>
    <dc:date>2014-02-20T12:20:26</dc:date>
    <meta:print-date>1601-01-01T00:02:05</meta:print-date>
    <meta:editing-cycles>2</meta:editing-cycles>
    <meta:editing-duration>P2171DT9H31M44S</meta:editing-duration>
    <meta:generator>LibreOffice/3.5$Linux_X86_64 LibreOffice_project/350m1$Build-2</meta:generator>
    <dc:creator>Sébastien Villemot</dc:creator>
    <meta:document-statistic meta:table-count="1" meta:cell-count="2004" meta:object-count="0"/>
  </office:meta>
</office:document-meta>
</file>