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Marathi1" svg:font-family="'Lohit Marathi'"/>
    <style:font-face style:name="Liberation Serif" svg:font-family="'Liberation Serif'" style:font-family-generic="roman" style:font-pitch="variable"/>
    <style:font-face style:name="Liberation Sans" svg:font-family="'Liberation Sans'" style:font-family-generic="swiss" style:font-pitch="variable"/>
    <style:font-face style:name="Clear Sans" svg:font-family="'Clear Sans'" style:font-family-generic="system" style:font-pitch="variable"/>
    <style:font-face style:name="Lohit Marathi" svg:font-family="'Lohit Marathi'" style:font-family-generic="system" style:font-pitch="variable"/>
  </office:font-face-decls>
  <office:automatic-styles>
    <style:style style:name="P1" style:family="paragraph" style:parent-style-name="Standard">
      <style:text-properties officeooo:rsid="00180460" officeooo:paragraph-rsid="00180460"/>
    </style:style>
    <style:style style:name="P2" style:family="paragraph" style:parent-style-name="Standard">
      <style:text-properties officeooo:rsid="001837ce" officeooo:paragraph-rsid="001837ce"/>
    </style:style>
    <style:style style:name="P3" style:family="paragraph" style:parent-style-name="Standard">
      <style:text-properties officeooo:rsid="0018cf60" officeooo:paragraph-rsid="0018cf60"/>
    </style:style>
    <style:style style:name="P4" style:family="paragraph" style:parent-style-name="Standard">
      <style:text-properties officeooo:rsid="00195189" officeooo:paragraph-rsid="00195189"/>
    </style:style>
    <style:style style:name="P5" style:family="paragraph" style:parent-style-name="Standard">
      <style:text-properties officeooo:paragraph-rsid="00195189"/>
    </style:style>
    <style:style style:name="T1" style:family="text">
      <style:text-properties officeooo:rsid="00180460"/>
    </style:style>
    <style:style style:name="T2" style:family="text">
      <style:text-properties officeooo:rsid="0018cf60"/>
    </style:style>
    <style:style style:name="T3" style:family="text">
      <style:text-properties officeooo:rsid="00195189"/>
    </style:style>
    <style:style style:name="T4" style:family="text">
      <style:text-properties fo:language="tr" fo:country="TR"/>
    </style:style>
    <style:style style:name="T5" style:family="text">
      <style:text-properties fo:language="tr" fo:country="TR" officeooo:rsid="0019518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Özgür Yazılım Geliştirmenin Gerekçeleri</text:p>
      <text:p text:style-name="P1"/>
      <text:p text:style-name="P1"><text:s text:c="2"/>Yazılım geliştirmek için sadece tek bir ana gerekçe varmış gibi bir fikre kapılmayın. İnsanları özgür yazılım geliştirmeye yöneltecek gerekçelerden bazıları burada yer almaktadır. </text:p>
      <text:p text:style-name="P1"/>
      <text:p text:style-name="P1">Zevk</text:p>
      <text:p text:style-name="P1"><text:s/>Bazı insanlar için, genellikle çok iyi programcılar için, özellikle de kendilerine ne yapmaları gerektiğini söyleyen bir patron olmadığında, yazılım geliştirmek bir zevktir.</text:p>
      <text:p text:style-name="P1"/>
      <text:p text:style-name="P1">Siyasi idealizm</text:p>
      <text:p text:style-name="P1"><text:s text:c="2"/>Özgürlüklerle dolu bir dünya tasarlama arzusu ve büyük yazılım geliştiricilerinin gücünden kaçınmak isteyen bilgisayar kullanıcılarına yardım etmek.</text:p>
      <text:p text:style-name="P1"/>
      <text:p text:style-name="P1">Beğenilmek</text:p>
      <text:p text:style-name="P1"><text:s text:c="2"/>Eğer başarılı ve kullanışlı bir özgür program geliştirirseniz kullanıcılar sizi takdir eder. Bu durum da sizi epey iyi hissettirir. </text:p>
      <text:p text:style-name="P1"/>
      <text:p text:style-name="P2">Profesyonel İtibar</text:p>
      <text:p text:style-name="P2"><text:s text:c="2"/><text:span text:style-name="T1"><text:s/>Eğer başarılı ve kullanışlı bir özgür program geliştirirseniz, </text:span>bu durum sizi iyi bir programcı olarak göstermeye yetecektir.</text:p>
      <text:p text:style-name="P2"/>
      <text:p text:style-name="P2">Topluluk</text:p>
      <text:p text:style-name="P2"><text:s text:c="2"/>Herkese açık özgür yazılım projelerinde diğer insanlarla birlikte ortak olarak çalışarak bir topluluğun içerisinde yer almak, birçok programcı için gerekçe sayılmaktadır. </text:p>
      <text:p text:style-name="P2"/>
      <text:p text:style-name="P2">Eğitim</text:p>
      <text:p text:style-name="P2"><text:s/>Özgür bir yazılım geliştirirseniz, bu durum genellikle sizin teknik ve sosyal özelliklerinizde önemli ölçüde ilerleme kaydedilmesine olanak sağlar; eğer öğretmenseniz, öğrencilerinizi mevcut bir özgür yazılım projesinde yer almak amacıyla veya onları özgür bir yazılım projesi geliştirmesini sağlamaya yönelik olarak özendirmek, onlar için mükemmel bir fırsattır. </text:p>
      <text:p text:style-name="P2"/>
      <text:p text:style-name="P2">Memnuniyet</text:p>
      <text:p text:style-name="P2"/>
      <text:p text:style-name="P2">Eğer yıllardan beri topluluğun özgür programlarını kullandıysanız ve bu durum çalışmalarınız için önem taşıyorsa, <text:span text:style-name="T2">programların geliştiricilerine karşı memnun ve borçlu olabilirsiniz. Birçok insan için kullanışlı bir program yazdığınız zaman, bu durum sizin için bu borcu ödemek için bir fırsattır. </text:span></text:p>
      <text:p text:style-name="P2"/>
      <text:p text:style-name="P3">Microsoft’a karşı duyulan öfke </text:p>
      <text:p text:style-name="P3"><text:s text:c="2"/>Eleştirilerin ölçütünü Microsoft’la sınırlamak büyük bir hatadır. Gerçekten de Microsoft özgür olmayan bir yazılım geliştirdiğinden bu yana kötü niyetlidir. Daha da beteri, DRM’i de içeren birçok sebepten ötürü de genelde malware dir. Bununla birlikte, birçok şirket de bunu yapmakla beraber, şu günlerde özgürlüğümüzün en büyük düşmanı Apple’dır. Yine de, birçok insanın Microsoft’u tümüyle hor gördüğünü ve bu hissiyatla özgür yazılımda katkıda bulunduğu gerçeğini de göz ardı etmeyelim. </text:p>
      <text:p text:style-name="P3"/>
      <text:p text:style-name="P3">Para</text:p>
      <text:p text:style-name="P3"><text:s/>Hatırı sayılır ölçüde insan, özgür yazılım geliştirmek için <text:span text:style-name="T3">ücret alıyor veya bunun etrafında kendine bir iş alanı yaratıyor.</text:span></text:p>
      <text:p text:style-name="P3"/>
      <text:p text:style-name="P4"/>
      <text:p text:style-name="P4"><text:soft-page-break/>Kullanmak için daha iyi bir program istemek</text:p>
      <text:p text:style-name="P5"><text:span text:style-name="T3"><text:s/></text:span><text:bookmark text:name="result_box"/><text:span text:style-name="T4">İnsanlar genellikle daha uygun hale getirmek için kullandıkları programlardaki geliştirmeler üzerinde çalışırlar. (Bazı yorumcular bundan başka hiçbir </text:span><text:span text:style-name="T5">gerekçe </text:span><text:span text:style-name="T4">tanımıyorlar, ama insan doğasıyla ilgili </text:span><text:span text:style-name="T5">çizdikleri</text:span><text:span text:style-name="T4"> resim çok dar </text:span><text:span text:style-name="T5">kapsamlı.</text:span><text:span text:style-name="T4">)</text:span></text:p>
      <text:p text:style-name="P5"><text:span text:style-name="T4"/></text:p>
      <text:p text:style-name="P4"><text:span text:style-name="T4">İnsan doğası karmaşıktır ve bir kişinin tek bir eyleminin birden fazla gerekçesi olabilir. </text:span></text:p>
      <text:p text:style-name="P4"><text:span text:style-name="T4"/></text:p>
      <text:p text:style-name="P4"><text:span text:style-name="T4">Her birey birbirinden farklıdır ve burada yazılmamış birçok farklı gerekçe olabilir. Eğer burada yer almayan bir gerekçe olduğunu düşünüyorsanız, lütfen </text:span><text:a xlink:type="simple" xlink:href="mailto:campaigns@gnu.org" text:style-name="Internet_20_link" text:visited-style-name="Visited_20_Internet_20_Link">campaigns@gnu.org</text:a><text:span text:style-name="T4"> adlı adresimize e-posta atın. <text:s/>Eğer bizler de birçok geliştiriciyi etkilediğini düşündüğümüz başka gerekçeler bulursak, onları da listeye ekleyeceğiz. </text:span></text:p>
      <text:p text:style-name="P4"><text:s/></text:p>
      <text:p text:style-name="P1"><text:s/></text:p>
      <text:p text:style-name="P1"/>
      <text:p text:style-name="P1"/>
      <text:p text:style-name="P1"><text:s text:c="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Marathi1" svg:font-family="'Lohit Marathi'"/>
    <style:font-face style:name="Liberation Serif" svg:font-family="'Liberation Serif'" style:font-family-generic="roman" style:font-pitch="variable"/>
    <style:font-face style:name="Liberation Sans" svg:font-family="'Liberation Sans'" style:font-family-generic="swiss" style:font-pitch="variable"/>
    <style:font-face style:name="Clear Sans" svg:font-family="'Clear Sans'" style:font-family-generic="system" style:font-pitch="variable"/>
    <style:font-face style:name="Lohit Marathi" svg:font-family="'Lohit Marath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Clear Sans" style:font-size-asian="10.5pt" style:language-asian="zh" style:country-asian="CN" style:font-name-complex="Lohit Marath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Clear Sans" style:font-size-asian="10.5pt" style:language-asian="zh" style:country-asian="CN" style:font-name-complex="Lohit Marath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Clear Sans" style:font-family-asian="'Clear Sans'" style:font-family-generic-asian="system" style:font-pitch-asian="variable" style:font-size-asian="14pt" style:font-name-complex="Lohit Marathi"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Marathi1" style:font-family-complex="'Lohit Marath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Marathi1"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1" style:font-family-complex="'Lohit Marath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13T19:09:40.360596701</meta:creation-date>
    <dc:date>2018-10-13T19:50:09.558572195</dc:date>
    <meta:editing-duration>PT6M58S</meta:editing-duration>
    <meta:editing-cycles>1</meta:editing-cycles>
    <meta:generator>LibreOffice/6.1.2.1$Linux_X86_64 LibreOffice_project/10$Build-1</meta:generator>
    <meta:document-statistic meta:table-count="0" meta:image-count="0" meta:object-count="0" meta:page-count="2" meta:paragraph-count="27" meta:word-count="393" meta:character-count="3064" meta:non-whitespace-character-count="2662"/>
  </office:meta>
</office:document-meta>
</file>